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chdog_group"/><text:bookmark-start text:name="__RefHeading___watchdog_group_1"/><text:bookmark-start text:name="watchdog_group"/>watchdog group<text:bookmark-end text:name="__RefHeading___watchdog_group_1"/><text:bookmark-end text:name="watchdog_group"/></text:h>
      <text:p text:style-name="Text_20_body">This group contains all active watchdogs.</text:p>
      <text:p text:style-name="Text_20_body">Each watchdog is a sub group with the watchdog name as the group name.</text:p>
      <text:p text:style-name="Preformatted_20_Text"><text:s text:c="4"/>"watchdog": {<text:line-break/><text:s text:c="8"/>"timeout_watchdog": {<text:line-break/><text:s text:c="12"/>"type": "timeout"<text:line-break/><text:s text:c="12"/>"timeout": "100ms"<text:line-break/><text:s text:c="8"/>}<text:line-break/><text:s text:c="4"/>}</text:p>
      <text:h text:style-name="Heading_20_3" text:outline-level="3"><text:bookmark-start text:name="__RefHeading___type_2"/><text:bookmark-start text:name="type"/>type<text:bookmark-end text:name="__RefHeading___type_2"/><text:bookmark-end text:name="type"/></text:h>
      <text:p text:style-name="Text_20_body">defines what type of watchdog. Type can be:</text:p>
      <text:list text:style-name="List_20_1" text:continue-numbering="false">
        <text:list-item>
          <text:p text:style-name="List_20_1_Content_First"> timeout (must be feed before deadline)</text:p>
        </text:list-item>
        <text:list-item>
          <text:p text:style-name="List_20_1_Content"> window (must be feed within the time window.</text:p>
        </text:list-item>
        <text:list-item>
          <text:p text:style-name="List_20_1_Content"> software (no peripheral used)</text:p>
        </text:list-item>
        <text:list-item>
          <text:p text:style-name="List_20_1_Content_Last"> external (watchdog device connected to output pin and reset pin)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timeout</text:p>
      <text:h text:style-name="Heading_20_3" text:outline-level="3"><text:bookmark-start text:name="__RefHeading___timeout_3"/><text:bookmark-start text:name="timeout"/>timeout<text:bookmark-end text:name="__RefHeading___timeout_3"/><text:bookmark-end text:name="timeout"/></text:h>
      <text:p text:style-name="Text_20_body">defines the deadline for a timeout watchdog</text:p>
      <text:p text:style-name="Text_20_body"><text:span text:style-name="Strong_20_Emphasis">type</text:span>: string</text:p>
      <text:p text:style-name="Text_20_body"><text:span text:style-name="Strong_20_Emphasis">default</text:span>: 100ms</text:p>
      <text:h text:style-name="Heading_20_2" text:outline-level="2"><text:bookmark-start text:name="__RefHeading___api_4"/><text:bookmark-start text:name="api"/>API<text:bookmark-end text:name="__RefHeading___api_4"/><text:bookmark-end text:name="api"/></text:h>
      <text:p text:style-name="Text_20_body">The part “watchdog name” in the described functions will be replaced by the name of the watchdog. E.g. if your watchdog is called “window_watchdog” then the API function “void watchdog_name_feed(void)” will become “void window_watchdog_feed(void)”.</text:p>
      <text:p text:style-name="Preformatted_20_Text">void watchdog_name_feed(voi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8:16</meta:creation-date>
    <dc:creator>Generated</dc:creator>
    <dc:date>2026-05-22T18::08:16</dc:date>
    <dc:language>en-US</dc:language>
    <meta:editing-cycles>1</meta:editing-cycles>
    <meta:editing-duration>PT0S</meta:editing-duration>
    <dc:title>watchdog_group</dc:title>
  </office:meta>
</office:document-meta>
</file>