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art_group"/><text:bookmark-start text:name="__RefHeading___uart_group_1"/><text:bookmark-start text:name="uart_group"/>UART group<text:bookmark-end text:name="__RefHeading___uart_group_1"/><text:bookmark-end text:name="uart_group"/></text:h>
      <text:p text:style-name="Text_20_body">This group defines all used Universal Asynchronous Receiver Transmitter (UART) interfaces.</text:p>
      <text:p text:style-name="Text_20_body">Each UART is a sub group with the UART name as the group name.</text:p>
      <text:p text:style-name="Preformatted_20_Text"><text:s text:c="4"/>"UART": {<text:line-break/><text:s text:c="8"/>"debug_uart": {<text:line-break/><text:s text:c="12"/>"pad_tx": "PA5",<text:line-break/><text:s text:c="12"/>"pad_rx": "PA6",<text:line-break/><text:s text:c="12"/>"pad_cts": "PA7",<text:line-break/><text:s text:c="12"/>"pad_rts": "PA15",<text:line-break/><text:s text:c="12"/>"bits_per_packet": "8",<text:line-break/><text:s text:c="12"/>"parity": "None",<text:line-break/><text:s text:c="12"/>"stop_bits": "1",<text:line-break/><text:s text:c="12"/>"baud_rate": "115200",<text:line-break/><text:s text:c="12"/>"hardware_flow_control": "no",<text:line-break/><text:s text:c="12"/>"receive_buffer_size": "100",<text:line-break/><text:s text:c="12"/>"send_buffer_size": "500",<text:line-break/><text:s text:c="12"/>"peripheral" : "UART0",<text:line-break/><text:s text:c="12"/>"IRQ" : "20", <text:line-break/><text:s text:c="12"/>"IRQ_priority" : "0",<text:line-break/><text:s text:c="12"/>"enable_define": "FEAT_TARGET_UART",<text:line-break/><text:s text:c="8"/>}<text:line-break/><text:s text:c="4"/>}</text:p>
      <text:h text:style-name="Heading_20_4" text:outline-level="4"><text:bookmark-start text:name="__RefHeading___pad_tx_2"/><text:bookmark-start text:name="pad_tx"/>pad_tx<text:bookmark-end text:name="__RefHeading___pad_tx_2"/><text:bookmark-end text:name="pad_tx"/></text:h>
      <text:p text:style-name="Text_20_body">The UART will send data on this pin. (Idle = High). Either this or the pad_rx must be given.</text:p>
      <text:h text:style-name="Heading_20_4" text:outline-level="4"><text:bookmark-start text:name="__RefHeading___pad_rx_3"/><text:bookmark-start text:name="pad_rx"/>pad_rx<text:bookmark-end text:name="__RefHeading___pad_rx_3"/><text:bookmark-end text:name="pad_rx"/></text:h>
      <text:p text:style-name="Text_20_body">The UART will receive (read) signals on this pin. Either this or pad_rx must be given.</text:p>
      <text:h text:style-name="Heading_20_4" text:outline-level="4"><text:bookmark-start text:name="__RefHeading___pad_cts_4"/><text:bookmark-start text:name="pad_cts"/>pad_cts<text:bookmark-end text:name="__RefHeading___pad_cts_4"/><text:bookmark-end text:name="pad_cts"/></text:h>
      <text:p text:style-name="Text_20_body">Clear to send signal for flow control. Will not be used if not defined.</text:p>
      <text:h text:style-name="Heading_20_4" text:outline-level="4"><text:bookmark-start text:name="__RefHeading___pad_rts_5"/><text:bookmark-start text:name="pad_rts"/>pad_rts<text:bookmark-end text:name="__RefHeading___pad_rts_5"/><text:bookmark-end text:name="pad_rts"/></text:h>
      <text:p text:style-name="Text_20_body">Request to Send signal for flow control. Will not be used if not defined.</text:p>
      <text:h text:style-name="Heading_20_3" text:outline-level="3"><text:bookmark-start text:name="__RefHeading___bits_per_packet_6"/><text:bookmark-start text:name="bits_per_packet"/>bits_per_packet<text:bookmark-end text:name="__RefHeading___bits_per_packet_6"/><text:bookmark-end text:name="bits_per_packet"/></text:h>
      <text:p text:style-name="Text_20_body">defines the number of data bits. Possible values are:</text:p>
      <text:list text:style-name="List_20_1" text:continue-numbering="false">
        <text:list-item>
          <text:p text:style-name="List_20_1_Content_First"> 7</text:p>
        </text:list-item>
        <text:list-item>
          <text:p text:style-name="List_20_1_Content"> 8</text:p>
        </text:list-item>
        <text:list-item>
          <text:p text:style-name="List_20_1_Content_Last"> 9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8</text:p>
      <text:h text:style-name="Heading_20_3" text:outline-level="3"><text:bookmark-start text:name="__RefHeading___parity_7"/><text:bookmark-start text:name="parity"/>parity<text:bookmark-end text:name="__RefHeading___parity_7"/><text:bookmark-end text:name="parity"/></text:h>
      <text:p text:style-name="Text_20_body">defines the parity bit. Possible values are:</text:p>
      <text:list text:style-name="List_20_1" text:continue-numbering="false">
        <text:list-item>
          <text:p text:style-name="List_20_1_Content_First"> None : no parity bit used.</text:p>
        </text:list-item>
        <text:list-item>
          <text:p text:style-name="List_20_1_Content"> Odd :  the parity bits value makes sure that the packet contains an <text:span text:style-name="Strong_20_Emphasis"><text:span text:style-name="underline">odd</text:span></text:span> number of bits with value “1”.</text:p>
        </text:list-item>
        <text:list-item>
          <text:p text:style-name="List_20_1_Content_Last"> Even : the parity bits value makes sure that the packet contains an <text:span text:style-name="Strong_20_Emphasis"><text:span text:style-name="underline">even</text:span></text:span> number of bits with value “1”.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None</text:p>
      <text:h text:style-name="Heading_20_3" text:outline-level="3"><text:bookmark-start text:name="__RefHeading___stop_bits_8"/><text:bookmark-start text:name="stop_bits"/>stop_bits<text:bookmark-end text:name="__RefHeading___stop_bits_8"/><text:bookmark-end text:name="stop_bits"/></text:h>
      <text:p text:style-name="Text_20_body">defines the number of stop bits. Possible values are:</text:p>
      <text:list text:style-name="List_20_1" text:continue-numbering="false">
        <text:list-item>
          <text:p text:style-name="List_20_1_Content_First"> 1</text:p>
        </text:list-item>
        <text:list-item>
          <text:p text:style-name="List_20_1_Content"> 1,5</text:p>
        </text:list-item>
        <text:list-item>
          <text:p text:style-name="List_20_1_Content_Last"> 2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1</text:p>
      <text:h text:style-name="Heading_20_3" text:outline-level="3"><text:bookmark-start text:name="__RefHeading___baud_rate_9"/><text:bookmark-start text:name="baud_rate"/>baud_rate<text:bookmark-end text:name="__RefHeading___baud_rate_9"/><text:bookmark-end text:name="baud_rate"/></text:h>
      <text:p text:style-name="Text_20_body">defines the number of bits send per second.</text:p>
      <text:p text:style-name="Text_20_body"><text:span text:style-name="Strong_20_Emphasis">type</text:span>: int</text:p>
      <text:p text:style-name="Text_20_body"><text:span text:style-name="Strong_20_Emphasis">default</text:span>: 115200</text:p>
      <text:h text:style-name="Heading_20_3" text:outline-level="3"><text:bookmark-start text:name="__RefHeading___hardware_flow_control_10"/><text:bookmark-start text:name="hardware_flow_control"/>hardware_flow_control<text:bookmark-end text:name="__RefHeading___hardware_flow_control_10"/><text:bookmark-end text:name="hardware_flow_control"/></text:h>
      <text:p text:style-name="Text_20_body">defines if the Request to Send (RTS) and Clear to send (CTS) signals should be used for flow control. Possible values are:</text:p>
      <text:list text:style-name="List_20_1" text:continue-numbering="false">
        <text:list-item>
          <text:p text:style-name="List_20_1_Content_First"> off (RTS and CTS pins are not used.</text:p>
        </text:list-item>
        <text:list-item>
          <text:p text:style-name="List_20_1_Content"> RTS only</text:p>
        </text:list-item>
        <text:list-item>
          <text:p text:style-name="List_20_1_Content"> CTS only</text:p>
        </text:list-item>
        <text:list-item>
          <text:p text:style-name="List_20_1_Content_Last"> on (RTS and CTS signals are used)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off</text:p>
      <text:h text:style-name="Heading_20_3" text:outline-level="3"><text:bookmark-start text:name="__RefHeading___receive_buffer_size_11"/><text:bookmark-start text:name="receive_buffer_size"/>receive_buffer_size<text:bookmark-end text:name="__RefHeading___receive_buffer_size_11"/><text:bookmark-end text:name="receive_buffer_size"/></text:h>
      <text:p text:style-name="Text_20_body">defines the number of bytes in the receive buffer of the driver.</text:p>
      <text:p text:style-name="Text_20_body"><text:span text:style-name="Strong_20_Emphasis">type</text:span>: int</text:p>
      <text:p text:style-name="Text_20_body"><text:span text:style-name="Strong_20_Emphasis">default</text:span>: 100</text:p>
      <text:h text:style-name="Heading_20_3" text:outline-level="3"><text:bookmark-start text:name="__RefHeading___send_buffer_size_12"/><text:bookmark-start text:name="send_buffer_size"/>send_buffer_size<text:bookmark-end text:name="__RefHeading___send_buffer_size_12"/><text:bookmark-end text:name="send_buffer_size"/></text:h>
      <text:p text:style-name="Text_20_body">defines the number of bytes in the send buffer of the driver.</text:p>
      <text:p text:style-name="Text_20_body"><text:span text:style-name="Strong_20_Emphasis">type</text:span>: int</text:p>
      <text:p text:style-name="Text_20_body"><text:span text:style-name="Strong_20_Emphasis">default</text:span>: 500</text:p>
      <text:h text:style-name="Heading_20_3" text:outline-level="3"><text:bookmark-start text:name="__RefHeading___peripheral_13"/><text:bookmark-start text:name="peripheral"/>peripheral<text:bookmark-end text:name="__RefHeading___peripheral_13"/><text:bookmark-end text:name="peripheral"/></text:h>
      <text:p text:style-name="Text_20_body">name of the UART peripheral to use.</text:p>
      <text:p text:style-name="Text_20_body"><text:span text:style-name="Strong_20_Emphasis">type</text:span>: String</text:p>
      <text:h text:style-name="Heading_20_3" text:outline-level="3"><text:bookmark-start text:name="__RefHeading___irq_14"/><text:bookmark-start text:name="irq"/>IRQ<text:bookmark-end text:name="__RefHeading___irq_14"/><text:bookmark-end text:name="irq"/></text:h>
      <text:p text:style-name="Text_20_body">The interrupt number of the peripheral.</text:p>
      <text:p text:style-name="Text_20_body"><text:span text:style-name="Strong_20_Emphasis">type</text:span>: int</text:p>
      <text:h text:style-name="Heading_20_3" text:outline-level="3"><text:bookmark-start text:name="__RefHeading___irq_priority_15"/><text:bookmark-start text:name="irq_priority"/>IRQ_priority<text:bookmark-end text:name="__RefHeading___irq_priority_15"/><text:bookmark-end text:name="irq_priority"/></text:h>
      <text:p text:style-name="Text_20_body">The interrupt priority of the interrupt.</text:p>
      <text:p text:style-name="Text_20_body"><text:span text:style-name="Strong_20_Emphasis">type</text:span>: int</text:p>
      <text:h text:style-name="Heading_20_3" text:outline-level="3"><text:bookmark-start text:name="__RefHeading___enable_define_16"/><text:bookmark-start text:name="enable_define"/>enable_define<text:bookmark-end text:name="__RefHeading___enable_define_16"/><text:bookmark-end text:name="enable_define"/></text:h>
      <text:p text:style-name="Text_20_body">If this setting is present then the initialization will be in a ifdef block.</text:p>
      <text:p text:style-name="Text_20_body"><text:span text:style-name="Strong_20_Emphasis">type</text:span>: String</text:p>
      <text:p text:style-name="Text_20_body"><text:span text:style-name="Strong_20_Emphasis">Example</text:span>:</text:p>
      <text:p text:style-name="Preformatted_20_Text">"enable_define": "FEAT_TARGET_UART"<text:line-break/><text:line-break/>#ifdef FEAT_TARGET_UART<text:line-break/><text:s text:c="4"/>// initialize UART target_uart<text:line-break/><text:s text:c="4"/>target_uart_init(115200);<text:line-break/>#endif // FEAT_TARGET_UART</text:p>
      <text:h text:style-name="Heading_20_2" text:outline-level="2"><text:bookmark-start text:name="__RefHeading___api_17"/><text:bookmark-start text:name="api"/>API<text:bookmark-end text:name="__RefHeading___api_17"/><text:bookmark-end text:name="api"/></text:h>
      <text:p text:style-name="Text_20_body">The part “signal_name” in the described functions will be replaced by the name of the signal. E.g. if your signal is called “debug_uart” then the API function “signal_name_send_bytes” will become “debug_uart_send_bytes”.</text:p>
      <text:h text:style-name="Heading_20_3" text:outline-level="3"><text:bookmark-start text:name="__RefHeading___send_18"/><text:bookmark-start text:name="send"/>send<text:bookmark-end text:name="__RefHeading___send_18"/><text:bookmark-end text:name="send"/></text:h>
      <text:p text:style-name="Preformatted_20_Text">void signal_name_send_bytes(const uint8_t *data, const uint32_t length)</text:p>
      <text:p text:style-name="Text_20_body">Will send “length” bytes from the buffer “data” out on the TX line of the UART.</text:p>
      <text:p text:style-name="Preformatted_20_Text">void signal_name_send_String(char* str)</text:p>
      <text:p text:style-name="Text_20_body">Will send out the bytes of the sting on the TX line of the UART.</text:p>
      <text:p text:style-name="Preformatted_20_Text">void signal_name_putc(void* p, char c)</text:p>
      <text:p text:style-name="Text_20_body">Will send out the byte “c” on the TX line of the UART. The pointer “p” will not be used. This function is provided to be compatible with printf().</text:p>
      <text:h text:style-name="Heading_20_3" text:outline-level="3"><text:bookmark-start text:name="__RefHeading___receive_19"/><text:bookmark-start text:name="receive"/>receive<text:bookmark-end text:name="__RefHeading___receive_19"/><text:bookmark-end text:name="receive"/></text:h>
      <text:p text:style-name="Preformatted_20_Text">uint32_t signal_name_get_num_received_bytes(void)</text:p>
      <text:p text:style-name="Text_20_body">Returns the number of bytes that have been received on the RX line of the UART and have not been read.</text:p>
      <text:p text:style-name="Preformatted_20_Text">uint8_t signal_name_get_next_received_byte(void)</text:p>
      <text:p text:style-name="Text_20_body">Returns the next byte that has been received on the RX line of the UART.</text:p>
      <text:p text:style-name="Preformatted_20_Text">bool signal_name_get_received_bytes(uint8_t *buf, const uint32_t length)</text:p>
      <text:p text:style-name="Text_20_body">copies the “length” received bytes into the buffer “buf”. If less than “length” bytes have been received then this function returns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7:23</meta:creation-date>
    <dc:creator>Generated</dc:creator>
    <dc:date>2026-05-22T18::07:23</dc:date>
    <dc:language>en-US</dc:language>
    <meta:editing-cycles>1</meta:editing-cycles>
    <meta:editing-duration>PT0S</meta:editing-duration>
    <dc:title>uart_group</dc:title>
  </office:meta>
</office:document-meta>
</file>