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art"/><text:bookmark-start text:name="__RefHeading___uart_1"/><text:bookmark-start text:name="uart"/>UART<text:bookmark-end text:name="__RefHeading___uart_1"/><text:bookmark-end text:name="uart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The part “signal_name” in the described functions will be replaced by the name of the signal. E.g. if your signal is called “debug_uart” then the API function “signal_name_send_bytes” will become “debug_uart_send_bytes”.</text:p>
      <text:h text:style-name="Heading_20_3" text:outline-level="3"><text:bookmark-start text:name="__RefHeading___send_3"/><text:bookmark-start text:name="send"/>send<text:bookmark-end text:name="__RefHeading___send_3"/><text:bookmark-end text:name="send"/></text:h>
      <text:p text:style-name="Preformatted_20_Text">void signal_name_send_bytes(const uint8_t *data, const uint32_t length)</text:p>
      <text:p text:style-name="Text_20_body">Will send “length” bytes from the buffer “data” out on the TX line of the UART.</text:p>
      <text:p text:style-name="Preformatted_20_Text">void signal_name_send_String(char* str)</text:p>
      <text:p text:style-name="Text_20_body">Will send out the bytes of the sting on the TX line of the UART.</text:p>
      <text:p text:style-name="Preformatted_20_Text">void signal_name_putc(void* p, char c)</text:p>
      <text:p text:style-name="Text_20_body">Will send out the byte “c” on the TX line of the UART. The pointer “p” will not be used. This function is provided to be compatible with printf().</text:p>
      <text:h text:style-name="Heading_20_3" text:outline-level="3"><text:bookmark-start text:name="__RefHeading___receive_4"/><text:bookmark-start text:name="receive"/>receive<text:bookmark-end text:name="__RefHeading___receive_4"/><text:bookmark-end text:name="receive"/></text:h>
      <text:p text:style-name="Preformatted_20_Text">uint32_t signal_name_get_num_received_bytes(void)</text:p>
      <text:p text:style-name="Text_20_body">Returns the number of bytes that have been received on the RX line of the UART and have not been read.</text:p>
      <text:p text:style-name="Preformatted_20_Text">uint8_t signal_name_get_next_received_byte(void)</text:p>
      <text:p text:style-name="Text_20_body">Returns the next byte that has been received on the RX line of the UART.</text:p>
      <text:p text:style-name="Preformatted_20_Text">bool signal_name_get_received_bytes(uint8_t *buf, const uint32_t length)</text:p>
      <text:p text:style-name="Text_20_body">copies the “length” received bytes into the buffer “buf”. If less than “length” bytes have been received then this function return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2::23:04</meta:creation-date>
    <dc:creator>Generated</dc:creator>
    <dc:date>2026-05-22T22::23:04</dc:date>
    <dc:language>en-US</dc:language>
    <meta:editing-cycles>1</meta:editing-cycles>
    <meta:editing-duration>PT0S</meta:editing-duration>
    <dc:title>uart</dc:title>
  </office:meta>
</office:document-meta>
</file>