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bsp_-_the_micro_controller_board_support_package_1"/><text:bookmark-start text:name="mbsp_-_the_micro_controller_board_support_package"/>MBSP - the micro controller board support package<text:bookmark-end text:name="__RefHeading___mbsp_-_the_micro_controller_board_support_package_1"/><text:bookmark-end text:name="mbsp_-_the_micro_controller_board_support_package"/></text:h>
      <text:p text:style-name="Text_20_body">(What it is and what it is not)</text:p>
      <text:p text:style-name="Text_20_body">(Why do you want to use it)</text:p>
      <text:p text:style-name="Text_20_body">(How to use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0::52:08</meta:creation-date>
    <dc:creator>Generated</dc:creator>
    <dc:date>2025-06-07T20::52:08</dc:date>
    <dc:language>en-US</dc:language>
    <meta:editing-cycles>1</meta:editing-cycles>
    <meta:editing-duration>PT0S</meta:editing-duration>
    <dc:title>start</dc:title>
  </office:meta>
</office:document-meta>
</file>