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</text:p>
          </table:table-cell>
          <table:table-cell office:value-type="string" table:style-name="tableheader">
            <text:p text:style-name="Table_20_Heading"> read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alling clock, and when /CS activates </text:p>
          </table:table-cell>
          <table:table-cell office:value-type="string" table:style-name="tablecell">
            <text:p text:style-name="tablealignleft"> rising clock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ising clock                        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sing clock, and when /CS activates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alling clock                         </text:p>
          </table:table-cell>
          <table:table-cell office:value-type="string" table:style-name="tablecell">
            <text:p text:style-name="tablealignleft"> rising clock  </text:p>
          </table:table-cell>
        </table:table-row>
      </table:table>
      <text:h text:style-name="Heading_20_2" text:outline-level="2"><text:bookmark-start text:name="__RefHeading___api_3"/><text:bookmark-start text:name="api"/>API<text:bookmark-end text:name="__RefHeading___api_3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const uint8_t *data_receive, const uint32_t length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22::23:37</meta:creation-date>
    <dc:creator>Generated</dc:creator>
    <dc:date>2026-05-22T22::23:37</dc:date>
    <dc:language>en-US</dc:language>
    <meta:editing-cycles>1</meta:editing-cycles>
    <meta:editing-duration>PT0S</meta:editing-duration>
    <dc:title>spi</dc:title>
  </office:meta>
</office:document-meta>
</file>