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reply_stop_uc_w"/><text:bookmark-start text:name="__RefHeading___stopped_process_reply_1"/><text:bookmark-start text:name="stopped_process_reply"/>stopped process reply<text:bookmark-end text:name="__RefHeading___stopped_process_reply_1"/><text:bookmark-end text:name="stopped_process_reply"/></text:h>
      <text:p text:style-name="Text_20_body"><text:span text:style-name="Strong_20_Emphasis">Format:</text:span> ‘W AA [; process:pid]’</text:p>
      <text:p text:style-name="Text_20_body"><text:span text:style-name="Strong_20_Emphasis">Meaning:</text:span> The process exited, and AA is the exit status. This is only applicable to certain targets. The optional process ID of the exited process, can be used only when GDB has reported support for multiprocess protocol extensions; see multiprocess extensions. Both AA and pid are formatted as big-endian hex str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24</meta:creation-date>
    <dc:creator>Generated</dc:creator>
    <dc:date>2026-05-22T18::57:24</dc:date>
    <dc:language>en-US</dc:language>
    <meta:editing-cycles>1</meta:editing-cycles>
    <meta:editing-duration>PT0S</meta:editing-duration>
    <dc:title>ref:reply_stop_uc_w</dc:title>
  </office:meta>
</office:document-meta>
</file>