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o"/><text:bookmark-start text:name="__RefHeading___console_output_reply_1"/><text:bookmark-start text:name="console_output_reply"/>console output reply<text:bookmark-end text:name="__RefHeading___console_output_reply_1"/><text:bookmark-end text:name="console_output_reply"/></text:h>
      <text:p text:style-name="Text_20_body"><text:span text:style-name="Strong_20_Emphasis">Format:</text:span> ‘O XX…’</text:p>
      <text:p text:style-name="Text_20_body"><text:span text:style-name="Strong_20_Emphasis">Meaning:</text:span> ‘XX…’ is hex encoding of ASCII data, to be written as the program’s console output. This can happen at any time while the program is running and the debugger should continue to wait for ‘W’, ‘T’, etc. This reply is not permitted in non-stop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3</meta:creation-date>
    <dc:creator>Generated</dc:creator>
    <dc:date>2026-05-22T18::57:23</dc:date>
    <dc:language>en-US</dc:language>
    <meta:editing-cycles>1</meta:editing-cycles>
    <meta:editing-duration>PT0S</meta:editing-duration>
    <dc:title>ref:reply_stop_uc_o</dc:title>
  </office:meta>
</office:document-meta>
</file>