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n"/><text:bookmark-start text:name="__RefHeading___stopped_no_more_threads_reply_1"/><text:bookmark-start text:name="stopped_no_more_threads_reply"/>stopped no more threads reply<text:bookmark-end text:name="__RefHeading___stopped_no_more_threads_reply_1"/><text:bookmark-end text:name="stopped_no_more_threads_reply"/></text:h>
      <text:p text:style-name="Text_20_body"><text:span text:style-name="Strong_20_Emphasis">Format:</text:span> ‘N’</text:p>
      <text:p text:style-name="Text_20_body"><text:span text:style-name="Strong_20_Emphasis">Meaning:</text:span> There are no resumed threads left in the target. In other words, even though the process is alive, the last resumed thread has exited. For example, say the target process has two threads: thread 1 and thread 2. The client leaves thread 1 stopped, and resumes thread 2, which subsequently exits. At this point, even though the process is still alive, and thus no ‘W’ stop reply is sent, no thread is actually executing either. The ‘N’ stop reply thus informs the client that it can stop waiting for stop replies. This packet should not be sent by default; older GDB versions did not support it. GDB requests it, by supplying an appropriate ‘qSupported’ feature. The remote stub must also supply the appropriate ‘qSupported’ feature indicating sup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3</meta:creation-date>
    <dc:creator>Generated</dc:creator>
    <dc:date>2026-05-22T18::57:23</dc:date>
    <dc:language>en-US</dc:language>
    <meta:editing-cycles>1</meta:editing-cycles>
    <meta:editing-duration>PT0S</meta:editing-duration>
    <dc:title>ref:reply_stop_uc_n</dc:title>
  </office:meta>
</office:document-meta>
</file>