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reply_stop_uc_f"/><text:bookmark-start text:name="__RefHeading___host_function_call_reply_1"/><text:bookmark-start text:name="host_function_call_reply"/>host function call reply<text:bookmark-end text:name="__RefHeading___host_function_call_reply_1"/><text:bookmark-end text:name="host_function_call_reply"/></text:h>
      <text:p text:style-name="Text_20_body"><text:span text:style-name="Strong_20_Emphasis">Format:</text:span> ‘F call-id,parameter…’</text:p>
      <text:p text:style-name="Text_20_body"><text:span text:style-name="Strong_20_Emphasis">Meaning:</text:span> call-id is the identifier which says which host system call should be called. This is just the name of the function. Translation into the correct system call is only applicable as it’s defined in GDB. The File-I/O Remote Protocol Extension defines the list of implemented system calls.</text:p>
      <text:p text:style-name="Text_20_body">‘parameter…’ is a list of parameters as defined for this very system call.</text:p>
      <text:p text:style-name="Text_20_body">The target replies with this packet when it expects GDB to call a host system call on behalf of the target. GDB replies with an appropriate ‘F’ packet and keeps up waiting for the next reply packet from the target. The latest ‘C’, ‘c’, ‘S’ or ‘s’ action is expected to be continu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6:42</meta:creation-date>
    <dc:creator>Generated</dc:creator>
    <dc:date>2026-05-22T18::56:42</dc:date>
    <dc:language>en-US</dc:language>
    <meta:editing-cycles>1</meta:editing-cycles>
    <meta:editing-duration>PT0S</meta:editing-duration>
    <dc:title>ref:reply_stop_uc_f</dc:title>
  </office:meta>
</office:document-meta>
</file>