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reply_stop_lc_w"/><text:bookmark-start text:name="__RefHeading___stopped_thread_exited_reply_1"/><text:bookmark-start text:name="stopped_thread_exited_reply"/>stopped thread exited reply<text:bookmark-end text:name="__RefHeading___stopped_thread_exited_reply_1"/><text:bookmark-end text:name="stopped_thread_exited_reply"/></text:h>
      <text:p text:style-name="Text_20_body"><text:span text:style-name="Strong_20_Emphasis">Format:</text:span> ‘w AA ; tid’</text:p>
      <text:p text:style-name="Text_20_body"><text:span text:style-name="Strong_20_Emphasis">Meaning:</text:span> The thread exited, and AA is the exit status. This response should not be sent by default; GDB requests it with either the QThreadEvents or QThreadOptions packets. AA is formatted as a big-endian hex str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40</meta:creation-date>
    <dc:creator>Generated</dc:creator>
    <dc:date>2026-05-22T18::57:40</dc:date>
    <dc:language>en-US</dc:language>
    <meta:editing-cycles>1</meta:editing-cycles>
    <meta:editing-duration>PT0S</meta:editing-duration>
    <dc:title>ref:reply_stop_lc_w</dc:title>
  </office:meta>
</office:document-meta>
</file>