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mpty"/><text:bookmark-start text:name="__RefHeading___empty_reply_1"/><text:bookmark-start text:name="empty_reply"/>empty reply<text:bookmark-end text:name="__RefHeading___empty_reply_1"/><text:bookmark-end text:name="empty_reply"/></text:h>
      <text:p text:style-name="Text_20_body"><text:span text:style-name="Strong_20_Emphasis">Format:</text:span> '' ( $#00)</text:p>
      <text:p text:style-name="Text_20_body"><text:span text:style-name="Strong_20_Emphasis">Meaning:</text:span> gdb-server does not understand / support / implement the command.</text:p>
      <text:p text:style-name="Text_20_body"><text:span text:style-name="Strong_20_Emphasis">Example:</text:span> </text:p>
      <text:p text:style-name="Preformatted_20_Text">$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5:59</meta:creation-date>
    <dc:creator>Generated</dc:creator>
    <dc:date>2026-05-22T18::55:59</dc:date>
    <dc:language>en-US</dc:language>
    <meta:editing-cycles>1</meta:editing-cycles>
    <meta:editing-duration>PT0S</meta:editing-duration>
    <dc:title>ref:reply_empty</dc:title>
  </office:meta>
</office:document-meta>
</file>