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_xx"/><text:bookmark-start text:name="__RefHeading___error_hex_reply_1"/><text:bookmark-start text:name="error_hex_reply"/>error (hex) reply<text:bookmark-end text:name="__RefHeading___error_hex_reply_1"/><text:bookmark-end text:name="error_hex_reply"/></text:h>
      <text:p text:style-name="Text_20_body"><text:span text:style-name="Strong_20_Emphasis">Format:</text:span> ‘E xx’</text:p>
      <text:p text:style-name="Text_20_body"><text:span text:style-name="Strong_20_Emphasis">Meaning:</text:span> The error with number xx has occurred on the gdb-server. The Errors are in the range 0x00 to 0xff.</text:p>
      <text:p text:style-name="Text_20_body"><text:span text:style-name="Strong_20_Emphasis">Example:</text:span> </text:p>
      <text:p text:style-name="Preformatted_20_Text">$E05#00</text:p>
      <text:p text:style-name="Text_20_body">Reports error 0x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37</meta:creation-date>
    <dc:creator>Generated</dc:creator>
    <dc:date>2026-05-22T18::57:37</dc:date>
    <dc:language>en-US</dc:language>
    <meta:editing-cycles>1</meta:editing-cycles>
    <meta:editing-duration>PT0S</meta:editing-duration>
    <dc:title>ref:reply_e_xx</dc:title>
  </office:meta>
</office:document-meta>
</file>