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notification_stop"/><text:bookmark-start text:name="__RefHeading___notifications_1"/><text:bookmark-start text:name="notifications"/>notifications<text:bookmark-end text:name="__RefHeading___notifications_1"/><text:bookmark-end text:name="notifications"/></text:h>
      <text:p text:style-name="Text_20_body">These are packets that go from the gdb server to gdb.</text:p>
      <text:p text:style-name="Text_20_body">A notification packet has the form ‘% data # checksum’, where data is the content of the notification, and checksum is a checksum of data, computed and formatted as for ordinary GDB packets. A notification’s data never contains ‘$’, ‘%’ or ‘#’ characters. Upon receiving a notification, the recipient sends no ‘+’ or ‘-’ to acknowledge the notification’s receipt or to report its corruption. </text:p>
      <text:p text:style-name="Text_20_body">Every notification’s data begins with a name, which contains no colon characters, followed by a colon character.</text:p>
      <text:p text:style-name="Text_20_body">‘name:event’</text:p>
      <text:p text:style-name="Text_20_body">Recipients should silently ignore corrupted notifications and notifications they do not understand. Recipients should restart timeout periods on receipt of a well-formed notification, whether or not they understand it. </text:p>
      <text:p text:style-name="Text_20_body">The following notifications are defined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tification </text:p>
          </table:table-cell>
          <table:table-cell office:value-type="string" table:style-name="tableheader">
            <text:p text:style-name="Table_20_Heading"> Ack </text:p>
          </table:table-cell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op </text:p>
          </table:table-cell>
          <table:table-cell office:value-type="string" table:style-name="tablecell">
            <text:p text:style-name="tablealignleft"> vStopped </text:p>
          </table:table-cell>
          <table:table-cell office:value-type="string" table:style-name="tablecell">
            <text:p text:style-name="tablealignleft"> Target stopped executing. The reply has the form of a stop reply. </text:p>
          </table:table-cell>
          <table:table-cell office:value-type="string" table:style-name="tablecell">
            <text:p text:style-name="tablealignright">  Report an asynchronous stop event in non-stop mode. </text:p>
          </table:table-cell>
        </table:table-row>
      </table:table>
      <text:h text:style-name="Heading_20_4" text:outline-level="4"><text:bookmark-start text:name="__RefHeading___example_2"/><text:bookmark-start text:name="example"/>Example<text:bookmark-end text:name="__RefHeading___example_2"/><text:bookmark-end text:name="example"/></text:h>
      <text:p text:style-name="Text_20_body">notification : </text:p>
      <text:p text:style-name="Preformatted_20_Text">%Stop:T0505:98e7ffbf;04:4ce6ffbf;08:b1b6e54c;thread:p7526.7526;core:0;</text:p>
      <text:p text:style-name="Text_20_body">ack from gdb to notification: </text:p>
      <text:p text:style-name="Preformatted_20_Text">vStopp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22</meta:creation-date>
    <dc:creator>Generated</dc:creator>
    <dc:date>2026-05-22T18::56:22</dc:date>
    <dc:language>en-US</dc:language>
    <meta:editing-cycles>1</meta:editing-cycles>
    <meta:editing-duration>PT0S</meta:editing-duration>
    <dc:title>ref:notification_stop</dc:title>
  </office:meta>
</office:document-meta>
</file>