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gdb_server_protocol"/><text:bookmark-start text:name="__RefHeading___gdb_server_protocol_1"/><text:bookmark-start text:name="gdb_server_protocol"/>gdb server protocol<text:bookmark-end text:name="__RefHeading___gdb_server_protocol_1"/><text:bookmark-end text:name="gdb_server_protocol"/></text:h>
      <text:p text:style-name="Text_20_body">The gdb server protocol is used in a debug setup between gdb and the gdbserver. The gdbserver is the driver/software interface of the JATG/SWD probe. This allows the user to use an(optional) IDE with gdb to debug firmware running on a MCU.</text:p>
      <text:p text:style-name="Preformatted_20_Text">+------------------+<text:line-break/>|<text:s text:c="8"/>User<text:s text:c="6"/>|<text:line-break/>+------------------+<text:line-break/><text:s text:c="10"/>|<text:line-break/>+------------------+<text:line-break/>|<text:s text:c="8"/>IDE<text:s text:c="7"/>|<text:line-break/>+------------------+<text:line-break/><text:s text:c="10"/>|<text:line-break/>+------------------+<text:line-break/>|<text:s text:c="8"/>gdb<text:s text:c="7"/>|<text:line-break/>+------------------+<text:line-break/><text:s text:c="10"/>|<text:line-break/><text:s text:c="10"/>|<text:s text:c="5"/>&lt;-- gdb server protocol is used here<text:line-break/><text:s text:c="10"/>|<text:line-break/>+------------------+<text:line-break/>|<text:s text:c="5"/>gdb server<text:s text:c="3"/>|<text:line-break/>+------------------+<text:line-break/><text:s text:c="10"/>|<text:line-break/>+------------------+<text:line-break/>| JTAG / SWD probe |<text:line-break/>+------------------+<text:line-break/><text:s text:c="10"/>|<text:line-break/>+------------------+<text:line-break/>|<text:s text:c="8"/>MCU<text:s text:c="7"/>|<text:line-break/>+------------------+<text:line-break/></text:p>
      <text:p text:style-name="Text_20_body">The remote protocol is specified in <text:a xlink:type="simple" xlink:href="https://sourceware.org/gdb/current/onlinedocs/gdb.html/Remote-Protocol.html" text:style-name="Internet_20_link" text:visited-style-name="Visited_20_Internet_20_Link">Appendix E</text:a> of the <text:a xlink:type="simple" xlink:href="https://sourceware.org/gdb/current/onlinedocs/gdb.html/index.html" text:style-name="Internet_20_link" text:visited-style-name="Visited_20_Internet_20_Link">gdb documentation</text:a>. Wherever appropriate large parts of that documentation have been copied here.</text:p>
      <text:p text:style-name="Text_20_body">The protocol is used over a serial byte data stream. Examples are a serial port (UART/COM Port) or a TCP port. The data is exchanged over this channel in <text:a xlink:type="simple" xlink:href="http://mbsp/ref:packets" text:style-name="Internet_20_link" text:visited-style-name="Visited_20_Internet_20_Link">packets</text:a>. In this communication the gdb sends commands and the gdb server sends replies.</text:p>
      <text:p text:style-name="Text_20_body">In the documentation format strings everything [inside of square brackets] is optional and can be missing.</text:p>
      <text:h text:style-name="Heading_20_2" text:outline-level="2"><text:bookmark-start text:name="__RefHeading___signals_2"/><text:bookmark-start text:name="signals"/>signals<text:bookmark-end text:name="__RefHeading___signals_2"/><text:bookmark-end text:name="signals"/></text:h>
      <text:p text:style-name="Text_20_body"><text:a xlink:type="simple" xlink:href="http://mbsp/ref:signals" text:style-name="Internet_20_link" text:visited-style-name="Visited_20_Internet_20_Link">include/gdb/signals.h</text:a></text:p>
      <text:h text:style-name="Heading_20_2" text:outline-level="2"><text:bookmark-start text:name="__RefHeading___commands_3"/><text:bookmark-start text:name="commands"/>commands<text:bookmark-end text:name="__RefHeading___commands_3"/><text:bookmark-end text:name="commands"/></text:h>
      <text:list text:style-name="List_20_1" text:continue-numbering="false">
        <text:list-item>
          <text:p text:style-name="List_20_1_Content_First"> '!'                      <text:a xlink:type="simple" xlink:href="http://mbsp/ref:cmd_exclamation_mark" text:style-name="Internet_20_link" text:visited-style-name="Visited_20_Internet_20_Link">Enable extended mode</text:a> <text:span text:style-name="Strong_20_Emphasis">must be supported</text:span></text:p>
        </text:list-item>
        <text:list-item>
          <text:p text:style-name="List_20_1_Content"> '?'                      <text:a xlink:type="simple" xlink:href="http://mbsp/ref:cmd_question_mark" text:style-name="Internet_20_link" text:visited-style-name="Visited_20_Internet_20_Link">question mark</text:a></text:p>
        </text:list-item>
        <text:list-item>
          <text:p text:style-name="List_20_1_Content"> 'A'                      <text:a xlink:type="simple" xlink:href="http://mbsp/ref:cmd_uc_a" text:style-name="Internet_20_link" text:visited-style-name="Visited_20_Internet_20_Link">A</text:a></text:p>
        </text:list-item>
        <text:list-item>
          <text:p text:style-name="List_20_1_Content"> 'b'                      <text:a xlink:type="simple" xlink:href="http://mbsp/ref:cmd_lc_b" text:style-name="Internet_20_link" text:visited-style-name="Visited_20_Internet_20_Link">set baur rate</text:a> <text:span text:style-name="Strong_20_Emphasis">don't use</text:span></text:p>
        </text:list-item>
        <text:list-item>
          <text:p text:style-name="List_20_1_Content"> 'B'                      <text:a xlink:type="simple" xlink:href="http://mbsp/ref:cmd_uc_b" text:style-name="Internet_20_link" text:visited-style-name="Visited_20_Internet_20_Link">set or clear breakpoint</text:a> <text:span text:style-name="Strong_20_Emphasis">don't use</text:span></text:p>
        </text:list-item>
        <text:list-item>
          <text:p text:style-name="List_20_1_Content"> 'bc'                     <text:a xlink:type="simple" xlink:href="http://mbsp/ref:cmd_bc" text:style-name="Internet_20_link" text:visited-style-name="Visited_20_Internet_20_Link">backward continue</text:a></text:p>
        </text:list-item>
        <text:list-item>
          <text:p text:style-name="List_20_1_Content"> 'bs'                     <text:a xlink:type="simple" xlink:href="http://mbsp/ref:cmd_bs" text:style-name="Internet_20_link" text:visited-style-name="Visited_20_Internet_20_Link">backward single step</text:a></text:p>
        </text:list-item>
        <text:list-item>
          <text:p text:style-name="List_20_1_Content"> 'c'                      <text:a xlink:type="simple" xlink:href="http://mbsp/ref:cmd_lc_c" text:style-name="Internet_20_link" text:visited-style-name="Visited_20_Internet_20_Link">continue</text:a> <text:span text:style-name="Strong_20_Emphasis">must be supported</text:span></text:p>
        </text:list-item>
        <text:list-item>
          <text:p text:style-name="List_20_1_Content"> 'C'                      <text:a xlink:type="simple" xlink:href="http://mbsp/ref:cmd_uc_c" text:style-name="Internet_20_link" text:visited-style-name="Visited_20_Internet_20_Link">continue with signal</text:a></text:p>
        </text:list-item>
        <text:list-item>
          <text:p text:style-name="List_20_1_Content"> 'd'                      <text:a xlink:type="simple" xlink:href="http://mbsp/ref:cmd_lc_d" text:style-name="Internet_20_link" text:visited-style-name="Visited_20_Internet_20_Link">toggle debug flag</text:a> <text:span text:style-name="Strong_20_Emphasis">don't use</text:span></text:p>
        </text:list-item>
        <text:list-item>
          <text:p text:style-name="List_20_1_Content"> 'D'                      <text:a xlink:type="simple" xlink:href="http://mbsp/ref:cmd_uc_d" text:style-name="Internet_20_link" text:visited-style-name="Visited_20_Internet_20_Link">detach</text:a></text:p>
        </text:list-item>
        <text:list-item>
          <text:p text:style-name="List_20_1_Content"> 'F'                      <text:a xlink:type="simple" xlink:href="http://mbsp/ref:cmd_uc_f" text:style-name="Internet_20_link" text:visited-style-name="Visited_20_Internet_20_Link">file i/o</text:a></text:p>
        </text:list-item>
        <text:list-item>
          <text:p text:style-name="List_20_1_Content"> 'g'                      <text:a xlink:type="simple" xlink:href="http://mbsp/ref:cmd_lc_g" text:style-name="Internet_20_link" text:visited-style-name="Visited_20_Internet_20_Link">read general register</text:a> <text:span text:style-name="Strong_20_Emphasis">must be supported</text:span></text:p>
        </text:list-item>
        <text:list-item>
          <text:p text:style-name="List_20_1_Content"> 'G'                      <text:a xlink:type="simple" xlink:href="http://mbsp/ref:cmd_uc_g" text:style-name="Internet_20_link" text:visited-style-name="Visited_20_Internet_20_Link">write general register</text:a> <text:span text:style-name="Strong_20_Emphasis">must be supported</text:span></text:p>
        </text:list-item>
        <text:list-item>
          <text:p text:style-name="List_20_1_Content"> 'H'                      <text:a xlink:type="simple" xlink:href="http://mbsp/ref:cmd_uc_h" text:style-name="Internet_20_link" text:visited-style-name="Visited_20_Internet_20_Link">select thread</text:a></text:p>
        </text:list-item>
        <text:list-item>
          <text:p text:style-name="List_20_1_Content"> 'i'                      <text:a xlink:type="simple" xlink:href="http://mbsp/ref:cmd_lc_i" text:style-name="Internet_20_link" text:visited-style-name="Visited_20_Internet_20_Link">single clock step</text:a></text:p>
        </text:list-item>
        <text:list-item>
          <text:p text:style-name="List_20_1_Content"> 'I'                      <text:a xlink:type="simple" xlink:href="http://mbsp/ref:cmd_uc_i" text:style-name="Internet_20_link" text:visited-style-name="Visited_20_Internet_20_Link">signal cycle step</text:a></text:p>
        </text:list-item>
        <text:list-item>
          <text:p text:style-name="List_20_1_Content"> 'k'                      <text:a xlink:type="simple" xlink:href="http://mbsp/ref:cmd_lc_k" text:style-name="Internet_20_link" text:visited-style-name="Visited_20_Internet_20_Link">kill</text:a></text:p>
        </text:list-item>
        <text:list-item>
          <text:p text:style-name="List_20_1_Content"> 'm'                      <text:a xlink:type="simple" xlink:href="http://mbsp/ref:cmd_lc_m" text:style-name="Internet_20_link" text:visited-style-name="Visited_20_Internet_20_Link">read memory</text:a> <text:span text:style-name="Strong_20_Emphasis">must be supported</text:span></text:p>
        </text:list-item>
        <text:list-item>
          <text:p text:style-name="List_20_1_Content"> 'M'                      <text:a xlink:type="simple" xlink:href="http://mbsp/ref:cmd_uc_m" text:style-name="Internet_20_link" text:visited-style-name="Visited_20_Internet_20_Link">write memory</text:a> <text:span text:style-name="Strong_20_Emphasis">must be supported</text:span></text:p>
        </text:list-item>
        <text:list-item>
          <text:p text:style-name="List_20_1_Content"> 'p'                      <text:a xlink:type="simple" xlink:href="http://mbsp/ref:cmd_lc_p" text:style-name="Internet_20_link" text:visited-style-name="Visited_20_Internet_20_Link">read register</text:a></text:p>
        </text:list-item>
        <text:list-item>
          <text:p text:style-name="List_20_1_Content"> 'P'                      <text:a xlink:type="simple" xlink:href="http://mbsp/ref:cmd_uc_p" text:style-name="Internet_20_link" text:visited-style-name="Visited_20_Internet_20_Link">write register</text:a></text:p>
        </text:list-item>
        <text:list-item>
          <text:p text:style-name="List_20_1_Content"> 'QAgent'                 <text:a xlink:type="simple" xlink:href="http://mbsp/ref:cmd_uc_q_agent" text:style-name="Internet_20_link" text:visited-style-name="Visited_20_Internet_20_Link">agent on/off</text:a></text:p>
        </text:list-item>
        <text:list-item>
          <text:p text:style-name="List_20_1_Content"> 'QAllow'                 <text:a xlink:type="simple" xlink:href="http://mbsp/ref:cmd_uc_q_allow" text:style-name="Internet_20_link" text:visited-style-name="Visited_20_Internet_20_Link">allow operations</text:a></text:p>
        </text:list-item>
        <text:list-item>
          <text:p text:style-name="List_20_1_Content"> 'qC'                     <text:a xlink:type="simple" xlink:href="http://mbsp/ref:cmd_lc_q_c" text:style-name="Internet_20_link" text:visited-style-name="Visited_20_Internet_20_Link">read current tread id</text:a></text:p>
        </text:list-item>
        <text:list-item>
          <text:p text:style-name="List_20_1_Content"> 'qCRC'                   <text:a xlink:type="simple" xlink:href="http://mbsp/ref:cmd_lc_q_crc" text:style-name="Internet_20_link" text:visited-style-name="Visited_20_Internet_20_Link">CRC of memory region</text:a></text:p>
        </text:list-item>
        <text:list-item>
          <text:p text:style-name="List_20_1_Content"> 'QDisableRandomization'  <text:a xlink:type="simple" xlink:href="http://mbsp/ref:cmd_uc_q_disablerandomization" text:style-name="Internet_20_link" text:visited-style-name="Visited_20_Internet_20_Link">disable randomization of virtual addresses</text:a></text:p>
        </text:list-item>
        <text:list-item>
          <text:p text:style-name="List_20_1_Content"> 'QStartupWithShell'      <text:a xlink:type="simple" xlink:href="http://mbsp/ref:cmd_uc_q_startupwithshell" text:style-name="Internet_20_link" text:visited-style-name="Visited_20_Internet_20_Link">use shell</text:a></text:p>
        </text:list-item>
        <text:list-item>
          <text:p text:style-name="List_20_1_Content"> 'QEnvironmentHexEncoded' <text:a xlink:type="simple" xlink:href="http://mbsp/ref:cmd_uc_q_environmenthexencoded" text:style-name="Internet_20_link" text:visited-style-name="Visited_20_Internet_20_Link">environment variables</text:a></text:p>
        </text:list-item>
        <text:list-item>
          <text:p text:style-name="List_20_1_Content"> 'QEnvironmentUnset'      <text:a xlink:type="simple" xlink:href="http://mbsp/ref:cmd_uc_q_environmentunset" text:style-name="Internet_20_link" text:visited-style-name="Visited_20_Internet_20_Link">unset environment variable</text:a></text:p>
        </text:list-item>
        <text:list-item>
          <text:p text:style-name="List_20_1_Content"> 'QEnvironmentReset'      <text:a xlink:type="simple" xlink:href="http://mbsp/ref:cmd_uc_q_environemnetreset" text:style-name="Internet_20_link" text:visited-style-name="Visited_20_Internet_20_Link">reset environment</text:a></text:p>
        </text:list-item>
        <text:list-item>
          <text:p text:style-name="List_20_1_Content"> 'QSetWorkingDir'         <text:a xlink:type="simple" xlink:href="http://mbsp/ref:cmd_uc_q_setworkingdirectory" text:style-name="Internet_20_link" text:visited-style-name="Visited_20_Internet_20_Link">set working directory</text:a></text:p>
        </text:list-item>
        <text:list-item>
          <text:p text:style-name="List_20_1_Content"> 'qfThreadInfo'           <text:a xlink:type="simple" xlink:href="http://mbsp/ref:cmd_lc_q_fthreadinfo" text:style-name="Internet_20_link" text:visited-style-name="Visited_20_Internet_20_Link">get active theads</text:a></text:p>
        </text:list-item>
        <text:list-item>
          <text:p text:style-name="List_20_1_Content"> 'qsThreadInfo'           <text:a xlink:type="simple" xlink:href="http://mbsp/ref:cmd_lc_q_sthreadinfo" text:style-name="Internet_20_link" text:visited-style-name="Visited_20_Internet_20_Link">get active theads</text:a></text:p>
        </text:list-item>
        <text:list-item>
          <text:p text:style-name="List_20_1_Content"> 'qGetTLSAddr'            <text:a xlink:type="simple" xlink:href="http://mbsp/ref:cmd_lc_q_gettlsaddr" text:style-name="Internet_20_link" text:visited-style-name="Visited_20_Internet_20_Link">get address of thread local storage</text:a></text:p>
        </text:list-item>
        <text:list-item>
          <text:p text:style-name="List_20_1_Content"> 'qGetTIBAddr'            <text:a xlink:type="simple" xlink:href="http://mbsp/ref:cmd_lc_q_gettibaddr" text:style-name="Internet_20_link" text:visited-style-name="Visited_20_Internet_20_Link">get the Windows OS specific thread information block</text:a></text:p>
        </text:list-item>
        <text:list-item>
          <text:p text:style-name="List_20_1_Content"> 'qL'                     <text:a xlink:type="simple" xlink:href="http://mbsp/ref:cmd_lc_q_l" text:style-name="Internet_20_link" text:visited-style-name="Visited_20_Internet_20_Link">get thread infromation from RTOS</text:a></text:p>
        </text:list-item>
        <text:list-item>
          <text:p text:style-name="List_20_1_Content"> 'qMemTags'               <text:a xlink:type="simple" xlink:href="http://mbsp/ref:cmd_lc_q_memtags" text:style-name="Internet_20_link" text:visited-style-name="Visited_20_Internet_20_Link">get memory tags</text:a></text:p>
        </text:list-item>
        <text:list-item>
          <text:p text:style-name="List_20_1_Content"> 'qIsAddressTagged'       <text:a xlink:type="simple" xlink:href="http://mbsp/ref:cmd_lc_q_isaddresstagged" text:style-name="Internet_20_link" text:visited-style-name="Visited_20_Internet_20_Link">check if address is tagged</text:a></text:p>
        </text:list-item>
        <text:list-item>
          <text:p text:style-name="List_20_1_Content"> 'QMemTags'               <text:a xlink:type="simple" xlink:href="http://mbsp/ref:cmd_ucq_memtags" text:style-name="Internet_20_link" text:visited-style-name="Visited_20_Internet_20_Link">store memory tags</text:a></text:p>
        </text:list-item>
        <text:list-item>
          <text:p text:style-name="List_20_1_Content"> 'qOffsets'               <text:a xlink:type="simple" xlink:href="http://mbsp/ref:cmd_lc_q_offsets" text:style-name="Internet_20_link" text:visited-style-name="Visited_20_Internet_20_Link">get section offsets</text:a></text:p>
        </text:list-item>
        <text:list-item>
          <text:p text:style-name="List_20_1_Content"> 'qP'                     <text:a xlink:type="simple" xlink:href="http://mbsp/ref:cmd_lcq_p" text:style-name="Internet_20_link" text:visited-style-name="Visited_20_Internet_20_Link">read thread id</text:a> <text:span text:style-name="Strong_20_Emphasis">don't use</text:span></text:p>
        </text:list-item>
        <text:list-item>
          <text:p text:style-name="List_20_1_Content"> 'QNonStop'               <text:a xlink:type="simple" xlink:href="http://mbsp/ref:cmd_uc_q_nonstop" text:style-name="Internet_20_link" text:visited-style-name="Visited_20_Internet_20_Link">switch non stop mode</text:a></text:p>
        </text:list-item>
        <text:list-item>
          <text:p text:style-name="List_20_1_Content"> 'QCatchSyscalls'         <text:a xlink:type="simple" xlink:href="http://mbsp/ref:cmd_uc_q_catchsyscalls" text:style-name="Internet_20_link" text:visited-style-name="Visited_20_Internet_20_Link">switch catching syscalls</text:a></text:p>
        </text:list-item>
        <text:list-item>
          <text:p text:style-name="List_20_1_Content"> 'QPassSignals'           <text:a xlink:type="simple" xlink:href="http://mbsp/ref:cmd_uc_q_passsignals" text:style-name="Internet_20_link" text:visited-style-name="Visited_20_Internet_20_Link">which signals to pass</text:a></text:p>
        </text:list-item>
        <text:list-item>
          <text:p text:style-name="List_20_1_Content"> 'QProgramSignals'        <text:a xlink:type="simple" xlink:href="http://mbsp/ref:cmd_uc_q_programsignals" text:style-name="Internet_20_link" text:visited-style-name="Visited_20_Internet_20_Link">signals to target</text:a></text:p>
        </text:list-item>
        <text:list-item>
          <text:p text:style-name="List_20_1_Content"> 'QThreadEvents'          <text:a xlink:type="simple" xlink:href="http://mbsp/ref:cmd_uc_q_threadevents" text:style-name="Internet_20_link" text:visited-style-name="Visited_20_Internet_20_Link">switch reporting of thread events</text:a></text:p>
        </text:list-item>
        <text:list-item>
          <text:p text:style-name="List_20_1_Content"> 'QThreadOptions'         <text:a xlink:type="simple" xlink:href="http://mbsp/ref:cmd_uc_q_threadoptions" text:style-name="Internet_20_link" text:visited-style-name="Visited_20_Internet_20_Link">apply options</text:a></text:p>
        </text:list-item>
        <text:list-item>
          <text:p text:style-name="List_20_1_Content"> 'qRcmd'                  <text:a xlink:type="simple" xlink:href="http://mbsp/ref:cmd_lc_q_rcmd" text:style-name="Internet_20_link" text:visited-style-name="Visited_20_Internet_20_Link">run command</text:a></text:p>
        </text:list-item>
        <text:list-item>
          <text:p text:style-name="List_20_1_Content"> 'qSearch'                <text:a xlink:type="simple" xlink:href="http://mbsp/ref:cmd_lc_q_search" text:style-name="Internet_20_link" text:visited-style-name="Visited_20_Internet_20_Link">search memory</text:a></text:p>
        </text:list-item>
        <text:list-item>
          <text:p text:style-name="List_20_1_Content"> 'QStartNoAckMode'        <text:a xlink:type="simple" xlink:href="http://mbsp/ref:cmd_uc_q_startnoackmode" text:style-name="Internet_20_link" text:visited-style-name="Visited_20_Internet_20_Link">stop sending acks</text:a></text:p>
        </text:list-item>
        <text:list-item>
          <text:p text:style-name="List_20_1_Content"> 'qSupported'             <text:a xlink:type="simple" xlink:href="http://mbsp/ref:cmd_lc_q_supported" text:style-name="Internet_20_link" text:visited-style-name="Visited_20_Internet_20_Link">tell gdbserver which features gdb supports</text:a></text:p>
        </text:list-item>
        <text:list-item>
          <text:p text:style-name="List_20_1_Content"> 'qSymbol'                <text:a xlink:type="simple" xlink:href="http://mbsp/ref:cmd_lc_q_symbol" text:style-name="Internet_20_link" text:visited-style-name="Visited_20_Internet_20_Link">tell gdb server that gdb can answere symbol requests</text:a></text:p>
        </text:list-item>
        <text:list-item>
          <text:p text:style-name="List_20_1_Content"> 'qTBuffer'               <text:a xlink:type="simple" xlink:href="http://mbsp/ref:cmd_lc_q_tbuffer" text:style-name="Internet_20_link" text:visited-style-name="Visited_20_Internet_20_Link">trace</text:a></text:p>
        </text:list-item>
        <text:list-item>
          <text:p text:style-name="List_20_1_Content"> 'QTBuffer'               <text:a xlink:type="simple" xlink:href="http://mbsp/ref:cmd_uc_q_tbuffer" text:style-name="Internet_20_link" text:visited-style-name="Visited_20_Internet_20_Link">trace</text:a></text:p>
        </text:list-item>
        <text:list-item>
          <text:p text:style-name="List_20_1_Content"> 'QTDisconnected'         <text:a xlink:type="simple" xlink:href="http://mbsp/ref:cmd_uc_q_tdisconnected" text:style-name="Internet_20_link" text:visited-style-name="Visited_20_Internet_20_Link">trace</text:a></text:p>
        </text:list-item>
        <text:list-item>
          <text:p text:style-name="List_20_1_Content"> 'QTDP'                   <text:a xlink:type="simple" xlink:href="http://mbsp/ref:cmd_uc_q_tdp" text:style-name="Internet_20_link" text:visited-style-name="Visited_20_Internet_20_Link">trace</text:a></text:p>
        </text:list-item>
        <text:list-item>
          <text:p text:style-name="List_20_1_Content"> 'QTDPsrc'                <text:a xlink:type="simple" xlink:href="http://mbsp/ref:cmd_uc_q_tdpsrc" text:style-name="Internet_20_link" text:visited-style-name="Visited_20_Internet_20_Link">trace</text:a></text:p>
        </text:list-item>
        <text:list-item>
          <text:p text:style-name="List_20_1_Content"> 'QTDV'                   <text:a xlink:type="simple" xlink:href="http://mbsp/ref:cmd_uc_q_tdv" text:style-name="Internet_20_link" text:visited-style-name="Visited_20_Internet_20_Link">trace</text:a></text:p>
        </text:list-item>
        <text:list-item>
          <text:p text:style-name="List_20_1_Content"> 'qTfP'                   <text:a xlink:type="simple" xlink:href="http://mbsp/ref:cmd_uc_q_tfp" text:style-name="Internet_20_link" text:visited-style-name="Visited_20_Internet_20_Link">trace</text:a></text:p>
        </text:list-item>
        <text:list-item>
          <text:p text:style-name="List_20_1_Content"> 'qTfV'                   <text:a xlink:type="simple" xlink:href="http://mbsp/ref:cmd_uc_q_tfv" text:style-name="Internet_20_link" text:visited-style-name="Visited_20_Internet_20_Link">trace</text:a></text:p>
        </text:list-item>
        <text:list-item>
          <text:p text:style-name="List_20_1_Content"> 'QTFrame'                <text:a xlink:type="simple" xlink:href="http://mbsp/ref:cmd_uc_q_tframe" text:style-name="Internet_20_link" text:visited-style-name="Visited_20_Internet_20_Link">trace</text:a></text:p>
        </text:list-item>
        <text:list-item>
          <text:p text:style-name="List_20_1_Content"> 'qTMinFTPILen'           <text:a xlink:type="simple" xlink:href="http://mbsp/ref:cmd_lc_q_tminftpilen" text:style-name="Internet_20_link" text:visited-style-name="Visited_20_Internet_20_Link">trace</text:a></text:p>
        </text:list-item>
        <text:list-item>
          <text:p text:style-name="List_20_1_Content"> 'qThreadExtraInfo'       <text:a xlink:type="simple" xlink:href="http://mbsp/ref:cmd_lc_q_threadextrainfo" text:style-name="Internet_20_link" text:visited-style-name="Visited_20_Internet_20_Link">os decription for thread</text:a></text:p>
        </text:list-item>
        <text:list-item>
          <text:p text:style-name="List_20_1_Content"> ‘QTNotes’                <text:a xlink:type="simple" xlink:href="http://mbsp/ref:cmd_uc_q_tnotes" text:style-name="Internet_20_link" text:visited-style-name="Visited_20_Internet_20_Link">trace</text:a></text:p>
        </text:list-item>
        <text:list-item>
          <text:p text:style-name="List_20_1_Content"> 'qTP'                    <text:a xlink:type="simple" xlink:href="http://mbsp/ref:cmd_lc_q_tp" text:style-name="Internet_20_link" text:visited-style-name="Visited_20_Internet_20_Link">trace</text:a></text:p>
        </text:list-item>
        <text:list-item>
          <text:p text:style-name="List_20_1_Content"> 'QTSave'                 <text:a xlink:type="simple" xlink:href="http://mbsp/ref:cmd_uc_q_tsave" text:style-name="Internet_20_link" text:visited-style-name="Visited_20_Internet_20_Link">trace</text:a></text:p>
        </text:list-item>
        <text:list-item>
          <text:p text:style-name="List_20_1_Content"> 'qTsP'                   <text:a xlink:type="simple" xlink:href="http://mbsp/ref:cmd_lc_q_tsp" text:style-name="Internet_20_link" text:visited-style-name="Visited_20_Internet_20_Link">trace</text:a></text:p>
        </text:list-item>
        <text:list-item>
          <text:p text:style-name="List_20_1_Content"> 'qTsV'                   <text:a xlink:type="simple" xlink:href="http://mbsp/ref:cmd_lc_q_tsv" text:style-name="Internet_20_link" text:visited-style-name="Visited_20_Internet_20_Link">trace</text:a></text:p>
        </text:list-item>
        <text:list-item>
          <text:p text:style-name="List_20_1_Content"> 'QTStart'                <text:a xlink:type="simple" xlink:href="http://mbsp/ref:cmd_uc_q_tstart" text:style-name="Internet_20_link" text:visited-style-name="Visited_20_Internet_20_Link">trace</text:a></text:p>
        </text:list-item>
        <text:list-item>
          <text:p text:style-name="List_20_1_Content"> 'QTStop'                 <text:a xlink:type="simple" xlink:href="http://mbsp/ref:cmd_uc_q_tstop" text:style-name="Internet_20_link" text:visited-style-name="Visited_20_Internet_20_Link">trace</text:a></text:p>
        </text:list-item>
        <text:list-item>
          <text:p text:style-name="List_20_1_Content"> 'QTEnable'               <text:a xlink:type="simple" xlink:href="http://mbsp/ref:cmd_uc_q_tenable" text:style-name="Internet_20_link" text:visited-style-name="Visited_20_Internet_20_Link">trace</text:a></text:p>
        </text:list-item>
        <text:list-item>
          <text:p text:style-name="List_20_1_Content"> 'QTDisable'              <text:a xlink:type="simple" xlink:href="http://mbsp/ref:cmd_uc_q_tdisable" text:style-name="Internet_20_link" text:visited-style-name="Visited_20_Internet_20_Link">trace</text:a></text:p>
        </text:list-item>
        <text:list-item>
          <text:p text:style-name="List_20_1_Content"> 'QTinit'                 <text:a xlink:type="simple" xlink:href="http://mbsp/ref:cmd_uc_q_tinit" text:style-name="Internet_20_link" text:visited-style-name="Visited_20_Internet_20_Link">trace</text:a></text:p>
        </text:list-item>
        <text:list-item>
          <text:p text:style-name="List_20_1_Content"> 'QTro'                   <text:a xlink:type="simple" xlink:href="http://mbsp/ref:cmd_uc_q_tro" text:style-name="Internet_20_link" text:visited-style-name="Visited_20_Internet_20_Link">trace</text:a></text:p>
        </text:list-item>
        <text:list-item>
          <text:p text:style-name="List_20_1_Content"> 'qTStatus'               <text:a xlink:type="simple" xlink:href="http://mbsp/ref:cmd_lc_q_tstatus" text:style-name="Internet_20_link" text:visited-style-name="Visited_20_Internet_20_Link">trace</text:a></text:p>
        </text:list-item>
        <text:list-item>
          <text:p text:style-name="List_20_1_Content"> 'qTV'                    <text:a xlink:type="simple" xlink:href="http://mbsp/ref:cmd_lc_q_tv" text:style-name="Internet_20_link" text:visited-style-name="Visited_20_Internet_20_Link">trace</text:a></text:p>
        </text:list-item>
        <text:list-item>
          <text:p text:style-name="List_20_1_Content"> 'qTfSTM'                 <text:a xlink:type="simple" xlink:href="http://mbsp/ref:cmd_lc_q_tfstm" text:style-name="Internet_20_link" text:visited-style-name="Visited_20_Internet_20_Link">trace</text:a></text:p>
        </text:list-item>
        <text:list-item>
          <text:p text:style-name="List_20_1_Content"> 'qTsSTM'                 <text:a xlink:type="simple" xlink:href="http://mbsp/ref:cmd_lc_q_tsstm" text:style-name="Internet_20_link" text:visited-style-name="Visited_20_Internet_20_Link">trace</text:a></text:p>
        </text:list-item>
        <text:list-item>
          <text:p text:style-name="List_20_1_Content"> 'qTSTMat'                <text:a xlink:type="simple" xlink:href="http://mbsp/ref:cmd_lc_q_tstmat" text:style-name="Internet_20_link" text:visited-style-name="Visited_20_Internet_20_Link">trace</text:a></text:p>
        </text:list-item>
        <text:list-item>
          <text:p text:style-name="List_20_1_Content"> 'qXfer'                  <text:a xlink:type="simple" xlink:href="http://mbsp/ref:cmd_lc_q_xfer" text:style-name="Internet_20_link" text:visited-style-name="Visited_20_Internet_20_Link">read special area</text:a></text:p>
        </text:list-item>
        <text:list-item>
          <text:p text:style-name="List_20_1_Content"> 'qAttached'              <text:a xlink:type="simple" xlink:href="http://mbsp/ref:cmd_lc_q_attached" text:style-name="Internet_20_link" text:visited-style-name="Visited_20_Internet_20_Link">is attached?</text:a></text:p>
        </text:list-item>
        <text:list-item>
          <text:p text:style-name="List_20_1_Content"> 'Qbtrace'                <text:a xlink:type="simple" xlink:href="http://mbsp/ref:cmd_uc_q_btrace" text:style-name="Internet_20_link" text:visited-style-name="Visited_20_Internet_20_Link">enable branch tracing</text:a></text:p>
        </text:list-item>
        <text:list-item>
          <text:p text:style-name="List_20_1_Content"> 'Qbtrace-conf'           <text:a xlink:type="simple" xlink:href="http://mbsp/ref:cmd_uc_q_btrace_conf" text:style-name="Internet_20_link" text:visited-style-name="Visited_20_Internet_20_Link">configure branch trace</text:a></text:p>
        </text:list-item>
        <text:list-item/>
        <text:list-item>
          <text:p text:style-name="List_20_1_Content"> 'r'                      <text:a xlink:type="simple" xlink:href="http://mbsp/ref:cmd_lc_r" text:style-name="Internet_20_link" text:visited-style-name="Visited_20_Internet_20_Link">reset</text:a> <text:span text:style-name="Strong_20_Emphasis">don't use</text:span></text:p>
        </text:list-item>
        <text:list-item>
          <text:p text:style-name="List_20_1_Content"> 'R'                      <text:a xlink:type="simple" xlink:href="http://mbsp/ref:cmd_uc_r" text:style-name="Internet_20_link" text:visited-style-name="Visited_20_Internet_20_Link">restart program being debugged</text:a> </text:p>
        </text:list-item>
        <text:list-item>
          <text:p text:style-name="List_20_1_Content"> 's'                      <text:a xlink:type="simple" xlink:href="http://mbsp/ref:cmd_lc_s" text:style-name="Internet_20_link" text:visited-style-name="Visited_20_Internet_20_Link">single step</text:a> <text:span text:style-name="Strong_20_Emphasis">must be supported</text:span></text:p>
        </text:list-item>
        <text:list-item>
          <text:p text:style-name="List_20_1_Content"> 'S'                      <text:a xlink:type="simple" xlink:href="http://mbsp/ref:cmd_uc_s" text:style-name="Internet_20_link" text:visited-style-name="Visited_20_Internet_20_Link">signal single step</text:a></text:p>
        </text:list-item>
        <text:list-item>
          <text:p text:style-name="List_20_1_Content"> 't'                      <text:a xlink:type="simple" xlink:href="http://mbsp/ref:cmd_lc_t" text:style-name="Internet_20_link" text:visited-style-name="Visited_20_Internet_20_Link">search backwards</text:a></text:p>
        </text:list-item>
        <text:list-item>
          <text:p text:style-name="List_20_1_Content"> 'T'                      <text:a xlink:type="simple" xlink:href="http://mbsp/ref:cmd_uc_t" text:style-name="Internet_20_link" text:visited-style-name="Visited_20_Internet_20_Link">is thread alive</text:a></text:p>
        </text:list-item>
        <text:list-item>
          <text:p text:style-name="List_20_1_Content"> 'vAttach'                <text:a xlink:type="simple" xlink:href="http://mbsp/ref:cmd_vattach" text:style-name="Internet_20_link" text:visited-style-name="Visited_20_Internet_20_Link">attach to a new process</text:a></text:p>
        </text:list-item>
        <text:list-item>
          <text:p text:style-name="List_20_1_Content"> 'vCont'                  <text:a xlink:type="simple" xlink:href="http://mbsp/ref:cmd_vcont" text:style-name="Internet_20_link" text:visited-style-name="Visited_20_Internet_20_Link">continue trhead</text:a> <text:span text:style-name="Strong_20_Emphasis">must be supported</text:span></text:p>
        </text:list-item>
        <text:list-item>
          <text:p text:style-name="List_20_1_Content"> 'vCont?'                 <text:a xlink:type="simple" xlink:href="http://mbsp/ref:cmd_vcont_qm" text:style-name="Internet_20_link" text:visited-style-name="Visited_20_Internet_20_Link">request supported actions of 'vCont'</text:a></text:p>
        </text:list-item>
        <text:list-item>
          <text:p text:style-name="List_20_1_Content"> 'vCtrlC'                 <text:a xlink:type="simple" xlink:href="http://mbsp/ref:cmd_vctrl" text:style-name="Internet_20_link" text:visited-style-name="Visited_20_Internet_20_Link">interrupt remote target</text:a></text:p>
        </text:list-item>
        <text:list-item>
          <text:p text:style-name="List_20_1_Content"> 'vFile'                  <text:a xlink:type="simple" xlink:href="http://mbsp/ref:cmd_vfile" text:style-name="Internet_20_link" text:visited-style-name="Visited_20_Internet_20_Link">file operation on target file system</text:a></text:p>
        </text:list-item>
        <text:list-item>
          <text:p text:style-name="List_20_1_Content"> 'vFlashErase'            <text:a xlink:type="simple" xlink:href="http://mbsp/ref:cmd_vflasherase" text:style-name="Internet_20_link" text:visited-style-name="Visited_20_Internet_20_Link">erase flash</text:a></text:p>
        </text:list-item>
        <text:list-item>
          <text:p text:style-name="List_20_1_Content"> 'vFlashWrite'            <text:a xlink:type="simple" xlink:href="http://mbsp/ref:cmd_vflashwrite" text:style-name="Internet_20_link" text:visited-style-name="Visited_20_Internet_20_Link">write flash</text:a></text:p>
        </text:list-item>
        <text:list-item>
          <text:p text:style-name="List_20_1_Content"> 'vFlashDone'             <text:a xlink:type="simple" xlink:href="http://mbsp/ref:cmd_vflashdone" text:style-name="Internet_20_link" text:visited-style-name="Visited_20_Internet_20_Link">flash operations done</text:a></text:p>
        </text:list-item>
        <text:list-item>
          <text:p text:style-name="List_20_1_Content"> 'vKill'                  <text:a xlink:type="simple" xlink:href="http://mbsp/ref:cmd_vkill" text:style-name="Internet_20_link" text:visited-style-name="Visited_20_Internet_20_Link">kill process</text:a></text:p>
        </text:list-item>
        <text:list-item>
          <text:p text:style-name="List_20_1_Content"> 'vMustReplyEmpty'        <text:a xlink:type="simple" xlink:href="http://mbsp/ref:cmd_vmustreplyempty" text:style-name="Internet_20_link" text:visited-style-name="Visited_20_Internet_20_Link">test unknown command reply</text:a></text:p>
        </text:list-item>
        <text:list-item>
          <text:p text:style-name="List_20_1_Content"> 'vRun'                   <text:a xlink:type="simple" xlink:href="http://mbsp/ref:cmd_vrun" text:style-name="Internet_20_link" text:visited-style-name="Visited_20_Internet_20_Link">run program</text:a></text:p>
        </text:list-item>
        <text:list-item>
          <text:p text:style-name="List_20_1_Content"> 'vStopped'               <text:a xlink:type="simple" xlink:href="http://mbsp/ref:cmd_vstopped" text:style-name="Internet_20_link" text:visited-style-name="Visited_20_Internet_20_Link">stopped</text:a></text:p>
        </text:list-item>
        <text:list-item>
          <text:p text:style-name="List_20_1_Content"> 'x'                      <text:a xlink:type="simple" xlink:href="http://mbsp/ref:cmd_lc_x" text:style-name="Internet_20_link" text:visited-style-name="Visited_20_Internet_20_Link">read memory</text:a></text:p>
        </text:list-item>
        <text:list-item>
          <text:p text:style-name="List_20_1_Content"> 'X'                      <text:a xlink:type="simple" xlink:href="http://mbsp/ref:cmd_uc_x" text:style-name="Internet_20_link" text:visited-style-name="Visited_20_Internet_20_Link">write data to memory</text:a></text:p>
        </text:list-item>
        <text:list-item>
          <text:p text:style-name="List_20_1_Content"> 'z'                      <text:a xlink:type="simple" xlink:href="http://mbsp/ref:cmd_lc_z" text:style-name="Internet_20_link" text:visited-style-name="Visited_20_Internet_20_Link">remove breakpoint</text:a></text:p>
        </text:list-item>
        <text:list-item>
          <text:p text:style-name="List_20_1_Content_Last"> 'Z'                      <text:a xlink:type="simple" xlink:href="http://mbsp/ref:cmd_uc_z" text:style-name="Internet_20_link" text:visited-style-name="Visited_20_Internet_20_Link">insert breakpoint</text:a></text:p>
        </text:list-item>
      </text:list>
      <text:h text:style-name="Heading_20_2" text:outline-level="2"><text:bookmark-start text:name="__RefHeading___replies_4"/><text:bookmark-start text:name="replies"/>replies<text:bookmark-end text:name="__RefHeading___replies_4"/><text:bookmark-end text:name="replies"/></text:h>
      <text:list text:style-name="List_20_1" text:continue-numbering="false">
        <text:list-item>
          <text:p text:style-name="List_20_1_Content_First"> “” <text:a xlink:type="simple" xlink:href="http://mbsp/ref:reply_empty" text:style-name="Internet_20_link" text:visited-style-name="Visited_20_Internet_20_Link">empty</text:a></text:p>
        </text:list-item>
        <text:list-item>
          <text:p text:style-name="List_20_1_Content"> “E” <text:a xlink:type="simple" xlink:href="http://mbsp/ref:reply_e_xx" text:style-name="Internet_20_link" text:visited-style-name="Visited_20_Internet_20_Link">Error Hex</text:a></text:p>
        </text:list-item>
        <text:list-item>
          <text:p text:style-name="List_20_1_Content"> “E” <text:a xlink:type="simple" xlink:href="http://mbsp/ref:reply_e_text" text:style-name="Internet_20_link" text:visited-style-name="Visited_20_Internet_20_Link">Error text</text:a></text:p>
        </text:list-item>
        <text:list-item>
          <text:p text:style-name="List_20_1_Content"> “S” <text:a xlink:type="simple" xlink:href="http://mbsp/ref:reply_stop_uc_s" text:style-name="Internet_20_link" text:visited-style-name="Visited_20_Internet_20_Link">stopped because of Signal</text:a></text:p>
        </text:list-item>
        <text:list-item>
          <text:p text:style-name="List_20_1_Content"> “T” <text:a xlink:type="simple" xlink:href="http://mbsp/ref:reply_stop_uc_t" text:style-name="Internet_20_link" text:visited-style-name="Visited_20_Internet_20_Link">stopped because of Signal + infos</text:a></text:p>
        </text:list-item>
        <text:list-item>
          <text:p text:style-name="List_20_1_Content"> “w” <text:a xlink:type="simple" xlink:href="http://mbsp/ref:reply_stop_lc_w" text:style-name="Internet_20_link" text:visited-style-name="Visited_20_Internet_20_Link">thread exited</text:a></text:p>
        </text:list-item>
        <text:list-item>
          <text:p text:style-name="List_20_1_Content"> “W” <text:a xlink:type="simple" xlink:href="http://mbsp/ref:reply_stop_uc_w" text:style-name="Internet_20_link" text:visited-style-name="Visited_20_Internet_20_Link">process exited</text:a></text:p>
        </text:list-item>
        <text:list-item>
          <text:p text:style-name="List_20_1_Content"> “X” <text:a xlink:type="simple" xlink:href="http://mbsp/ref:reply_stop_uc_x" text:style-name="Internet_20_link" text:visited-style-name="Visited_20_Internet_20_Link">process terminated</text:a></text:p>
        </text:list-item>
        <text:list-item>
          <text:p text:style-name="List_20_1_Content"> “N” <text:a xlink:type="simple" xlink:href="http://mbsp/ref:reply_stop_uc_n" text:style-name="Internet_20_link" text:visited-style-name="Visited_20_Internet_20_Link">no more threads</text:a></text:p>
        </text:list-item>
        <text:list-item>
          <text:p text:style-name="List_20_1_Content"> “O” <text:a xlink:type="simple" xlink:href="http://mbsp/ref:reply_stop_uc_o" text:style-name="Internet_20_link" text:visited-style-name="Visited_20_Internet_20_Link">console output</text:a></text:p>
        </text:list-item>
        <text:list-item>
          <text:p text:style-name="List_20_1_Content"> “F” <text:a xlink:type="simple" xlink:href="http://mbsp/ref:reply_stop_uc_f" text:style-name="Internet_20_link" text:visited-style-name="Visited_20_Internet_20_Link">host function call</text:a></text:p>
        </text:list-item>
        <text:list-item>
          <text:p text:style-name="List_20_1_Content_Last"> <text:a xlink:type="simple" xlink:href="http://mbsp/ref:notification_stop" text:style-name="Internet_20_link" text:visited-style-name="Visited_20_Internet_20_Link">notification stop</text:a></text:p>
        </text:list-item>
      </text:list>
      <text:h text:style-name="Heading_20_2" text:outline-level="2"><text:bookmark-start text:name="__RefHeading___dictionary_5"/><text:bookmark-start text:name="dictionary"/>dictionary<text:bookmark-end text:name="__RefHeading___dictionary_5"/><text:bookmark-end text:name="dictionar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Word / Abbreviation </text:p>
          </table:table-cell>
          <table:table-cell office:value-type="string" table:style-name="tableheader">
            <text:p text:style-name="Table_20_Heading"> Explanation </text:p>
          </table:table-cell>
        </table:table-row>
        <table:table-row>
          <table:table-cell office:value-type="string" table:style-name="tablecell">
            <text:p text:style-name="tablealignleft"> IDE </text:p>
          </table:table-cell>
          <table:table-cell office:value-type="string" table:style-name="tablecell">
            <text:p text:style-name="tablealignleft"> Integrated Development environment </text:p>
          </table:table-cell>
        </table:table-row>
        <table:table-row>
          <table:table-cell office:value-type="string" table:style-name="tablecell">
            <text:p text:style-name="tablealignleft"> MCU </text:p>
          </table:table-cell>
          <table:table-cell office:value-type="string" table:style-name="tablecell">
            <text:p text:style-name="tablealignleft"> Micro Controller Unit </text:p>
          </table:table-cell>
        </table:table-row>
        <table:table-row>
          <table:table-cell office:value-type="string" table:style-name="tablecell">
            <text:p text:style-name="tablealignleft"> addressable memory units </text:p>
          </table:table-cell>
          <table:table-cell office:value-type="string" table:style-name="tablecell">
            <text:p text:style-name="tablealignleft"> TODO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06:28</meta:creation-date>
    <dc:creator>Generated</dc:creator>
    <dc:date>2026-05-22T18::06:28</dc:date>
    <dc:language>en-US</dc:language>
    <meta:editing-cycles>1</meta:editing-cycles>
    <meta:editing-duration>PT0S</meta:editing-duration>
    <dc:title>ref:gdb_server_protocol</dc:title>
  </office:meta>
</office:document-meta>
</file>