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run"/><text:bookmark-start text:name="__RefHeading___command_vrun_1"/><text:bookmark-start text:name="command_vrun"/>command vRun<text:bookmark-end text:name="__RefHeading___command_vrun_1"/><text:bookmark-end text:name="command_vrun"/></text:h>
      <text:p text:style-name="Text_20_body"><text:span text:style-name="Strong_20_Emphasis">Format:</text:span> ‘vRun;filename[;argument]…’</text:p>
      <text:p text:style-name="Text_20_body"><text:span text:style-name="Strong_20_Emphasis">Meaning:</text:span> Run the program filename, passing it each argument on its command line. The file and arguments are hex-encoded strings. If filename is an empty string, the stub may use a default program (e.g. the last program run). The program is created in the stopped state.</text:p>
      <text:p text:style-name="Text_20_body">This packet is only available in extende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5</meta:creation-date>
    <dc:creator>Generated</dc:creator>
    <dc:date>2026-05-22T18::56:25</dc:date>
    <dc:language>en-US</dc:language>
    <meta:editing-cycles>1</meta:editing-cycles>
    <meta:editing-duration>PT0S</meta:editing-duration>
    <dc:title>ref:cmd_vrun</dc:title>
  </office:meta>
</office:document-meta>
</file>