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vmustreplyempty"/><text:bookmark-start text:name="__RefHeading___command_vmustreplyempty_1"/><text:bookmark-start text:name="command_vmustreplyempty"/>command vMustReplyEmpty<text:bookmark-end text:name="__RefHeading___command_vmustreplyempty_1"/><text:bookmark-end text:name="command_vmustreplyempty"/></text:h>
      <text:p text:style-name="Text_20_body"><text:span text:style-name="Strong_20_Emphasis">Format:</text:span> ‘vMustReplyEmpty’</text:p>
      <text:p text:style-name="Text_20_body"><text:span text:style-name="Strong_20_Emphasis">Meaning:</text:span> The correct reply to an unknown ‘v’ packet is to return the empty string, however, some older versions of gdbserver would incorrectly return ‘OK’ for unknown ‘v’ packets.</text:p>
      <text:p text:style-name="Text_20_body">The ‘vMustReplyEmpty’ is used as a feature test to check how gdbserver handles unknown packets, it is important that this packet be handled in the same way as other unknown ‘v’ packets. If this packet is handled differently to other unknown ‘v’ packets then it is possible that GDB may run into problems in other areas, specifically around use of ‘vFile:setfs:’.</text:p>
      <text:p text:style-name="Text_20_body"><text:span text:style-name="Strong_20_Emphasis">Reply:</text:span> </text:p>
      <text:p text:style-name="Preformatted_20_Text">$#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5:38</meta:creation-date>
    <dc:creator>Generated</dc:creator>
    <dc:date>2026-05-22T18::55:38</dc:date>
    <dc:language>en-US</dc:language>
    <meta:editing-cycles>1</meta:editing-cycles>
    <meta:editing-duration>PT0S</meta:editing-duration>
    <dc:title>ref:cmd_vmustreplyempty</dc:title>
  </office:meta>
</office:document-meta>
</file>