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flashdone"/><text:bookmark-start text:name="__RefHeading___command_vflashdone_1"/><text:bookmark-start text:name="command_vflashdone"/>command vFlashDone<text:bookmark-end text:name="__RefHeading___command_vflashdone_1"/><text:bookmark-end text:name="command_vflashdone"/></text:h>
      <text:p text:style-name="Text_20_body"><text:span text:style-name="Strong_20_Emphasis">Format:</text:span> ‘vFlashDone’</text:p>
      <text:p text:style-name="Text_20_body"><text:span text:style-name="Strong_20_Emphasis">Meaning:</text:span> Indicate to the stub that flash programming operation is finished. The stub is permitted to delay or batch the effects of a group of ‘vFlashErase’ and ‘vFlashWrite’ packets until a ‘vFlashDone’ packet is received. The contents of the affected regions of flash memory are unpredictable until the ‘vFlashDone’ request is completed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22</meta:creation-date>
    <dc:creator>Generated</dc:creator>
    <dc:date>2026-05-22T18::56:22</dc:date>
    <dc:language>en-US</dc:language>
    <meta:editing-cycles>1</meta:editing-cycles>
    <meta:editing-duration>PT0S</meta:editing-duration>
    <dc:title>ref:cmd_vflashdone</dc:title>
  </office:meta>
</office:document-meta>
</file>