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cmd_vctrl"/><text:bookmark-start text:name="__RefHeading___command_vctrlc_1"/><text:bookmark-start text:name="command_vctrlc"/>command vCtrlC<text:bookmark-end text:name="__RefHeading___command_vctrlc_1"/><text:bookmark-end text:name="command_vctrlc"/></text:h>
      <text:p text:style-name="Text_20_body"><text:span text:style-name="Strong_20_Emphasis">Format:</text:span> ‘vCtrlC’</text:p>
      <text:p text:style-name="Text_20_body"><text:span text:style-name="Strong_20_Emphasis">Meaning:</text:span> Interrupt remote target as if a control-C was pressed on the remote terminal. This is the equivalent to reacting to the ^C (‘\003’, the control-C character) character in all-stop mode while the target is running, except this works in non-stop mode.</text:p>
      <text:p text:style-name="Text_20_body"><text:span text:style-name="Strong_20_Emphasis">Reply:</text:span> </text:p>
      <text:p text:style-name="Preformatted_20_Text">O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8::55:38</meta:creation-date>
    <dc:creator>Generated</dc:creator>
    <dc:date>2026-05-22T18::55:38</dc:date>
    <dc:language>en-US</dc:language>
    <meta:editing-cycles>1</meta:editing-cycles>
    <meta:editing-duration>PT0S</meta:editing-duration>
    <dc:title>ref:cmd_vctrl</dc:title>
  </office:meta>
</office:document-meta>
</file>