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vcont_qm"/><text:bookmark-start text:name="__RefHeading___command_vcont_1"/><text:bookmark-start text:name="command_vcont"/>command vCont?<text:bookmark-end text:name="__RefHeading___command_vcont_1"/><text:bookmark-end text:name="command_vcont"/></text:h>
      <text:p text:style-name="Text_20_body"><text:span text:style-name="Strong_20_Emphasis">Format:</text:span> ‘!’</text:p>
      <text:p text:style-name="Text_20_body"><text:span text:style-name="Strong_20_Emphasis">Meaning:</text:span> Request a list of actions supported by the ‘vCont’ packet. </text:p>
      <text:p text:style-name="Text_20_body"><text:span text:style-name="Strong_20_Emphasis">Reply:</text:span>
‘vCont[;action…]’</text:p>
      <text:p text:style-name="Text_20_body">The ‘vCont’ packet is supported. Each action is a supported command in the ‘vCont’ pack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32</meta:creation-date>
    <dc:creator>Generated</dc:creator>
    <dc:date>2026-05-22T18::57:32</dc:date>
    <dc:language>en-US</dc:language>
    <meta:editing-cycles>1</meta:editing-cycles>
    <meta:editing-duration>PT0S</meta:editing-duration>
    <dc:title>ref:cmd_vcont_qm</dc:title>
  </office:meta>
</office:document-meta>
</file>