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cont"/><text:bookmark-start text:name="__RefHeading___command_vcont_1"/><text:bookmark-start text:name="command_vcont"/>command vCont<text:bookmark-end text:name="__RefHeading___command_vcont_1"/><text:bookmark-end text:name="command_vcont"/></text:h>
      <text:p text:style-name="Text_20_body"><text:span text:style-name="Strong_20_Emphasis">Format:</text:span> ‘vCont[;action[:thread-id]]…’</text:p>
      <text:p text:style-name="Text_20_body"><text:span text:style-name="Strong_20_Emphasis">Meaning:</text:span> Resume the inferior, specifying different actions for each thread.</text:p>
      <text:p text:style-name="Text_20_body">For each inferior thread, the leftmost action with a matching thread-id is applied. Threads that don’t match any action remain in their current state. Thread IDs are specified using the syntax described in thread-id syntax. If multiprocess extensions (see multiprocess extensions) are supported, actions can be specified to match all threads in a process by using the ‘ppid.-1’ form of the thread-id. An action with no thread-id matches all threads. Specifying no actions is an error.</text:p>
      <text:p text:style-name="Text_20_body">Currently supported actions are:</text:p>
      <text:list text:style-name="List_20_1" text:continue-numbering="false">
        <text:list-item>
          <text:p text:style-name="List_20_1_Content_First"> ‘c’        Continue. </text:p>
        </text:list-item>
        <text:list-item>
          <text:p text:style-name="List_20_1_Content"> ‘C sig’    Continue with signal sig. The signal sig should be two hex digits. </text:p>
        </text:list-item>
        <text:list-item>
          <text:p text:style-name="List_20_1_Content"> ‘s’        Step. </text:p>
        </text:list-item>
        <text:list-item>
          <text:p text:style-name="List_20_1_Content"> ‘S sig’    Step with signal sig. The signal sig should be two hex digits. </text:p>
        </text:list-item>
        <text:list-item>
          <text:p text:style-name="List_20_1_Content"> ‘t’        Stop. </text:p>
        </text:list-item>
        <text:list-item>
          <text:p text:style-name="List_20_1_Content_Last"> ‘r start,end’    Step once, and then keep stepping as long as the thread stops at addresses between start (inclusive) and end (exclusive). The remote stub reports a stop reply when either the thread goes out of the range or is stopped due to an unrelated reason, such as hitting a breakpoint. See range stepping.</text:p>
        </text:list-item>
      </text:list>
      <text:p text:style-name="Text_20_body">If the range is empty (start == end), then the action becomes equivalent to the ‘s’ action. In other words, single-step once, and report the stop (even if the stepped instruction jumps to start).</text:p>
      <text:p text:style-name="Text_20_body">(A stop reply may be sent at any point even if the PC is still within the stepping range; for example, it is valid to implement this packet in a degenerate way as a single instruction step operation.)</text:p>
      <text:p text:style-name="Text_20_body">The optional argument addr normally associated with the ‘c’, ‘C’, ‘s’, and ‘S’ packets is not supported in ‘vCont’.</text:p>
      <text:p text:style-name="Text_20_body">The ‘t’ action is only relevant in non-stop mode and may be ignored by the stub otherwise. A stop reply should be generated for any affected thread not already stopped. When a thread is stopped by means of a ‘t’ action, the corresponding stop reply should indicate that the thread has stopped with signal ‘0’, regardless of whether the target uses some other signal as an implementation detail.</text:p>
      <text:p text:style-name="Text_20_body">The server must ignore ‘c’, ‘C’, ‘s’, ‘S’, and ‘r’ actions for threads that are already running. Conversely, the server must ignore ‘t’ actions for threads that are already stopped.</text:p>
      <text:p text:style-name="Text_20_body">Note: In non-stop mode, a thread is considered running until GDB acknowledges an asynchronous stop notification for it with the ‘vStopped’ packet.</text:p>
      <text:p text:style-name="Text_20_body">The stub must support ‘vCont’ if it reports support for multiprocess exten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47</meta:creation-date>
    <dc:creator>Generated</dc:creator>
    <dc:date>2026-05-22T18::56:47</dc:date>
    <dc:language>en-US</dc:language>
    <meta:editing-cycles>1</meta:editing-cycles>
    <meta:editing-duration>PT0S</meta:editing-duration>
    <dc:title>ref:cmd_vcont</dc:title>
  </office:meta>
</office:document-meta>
</file>