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programsignals"/><text:bookmark-start text:name="__RefHeading___command_qprogramsignals_1"/><text:bookmark-start text:name="command_qprogramsignals"/>command QProgramSignals<text:bookmark-end text:name="__RefHeading___command_qprogramsignals_1"/><text:bookmark-end text:name="command_qprogramsignals"/></text:h>
      <text:p text:style-name="Text_20_body"><text:span text:style-name="Strong_20_Emphasis">Format:</text:span> ‘QProgramSignals: signal [;signal]…’</text:p>
      <text:p text:style-name="Text_20_body"><text:span text:style-name="Strong_20_Emphasis">Meaning:</text:span> Each listed signal may be delivered to the inferior process. Others should be silently discarded.</text:p>
      <text:p text:style-name="Text_20_body">In some cases, the remote stub may need to decide whether to deliver a signal to the program or not without GDB involvement. One example of that is while detaching — the program’s threads may have stopped for signals that haven’t yet had a chance of being reported to GDB, and so the remote stub can use the signal list specified by this packet to know whether to deliver or ignore those pending signals.</text:p>
      <text:p text:style-name="Text_20_body">This does not influence whether to deliver a signal as requested by a resumption packet (see vCont packet).</text:p>
      <text:p text:style-name="Text_20_body">Signals are numbered identically to continue packets and stop replies (see Stop Reply Packets). Each signal list item should be strictly greater than the previous item. Multiple ‘QProgramSignals’ packets do not combine; any earlier ‘QProgramSignals’ list is completely replaced by the new list. 
This packet is not probed by default; the remote stub must request it, by supplying an appropriate ‘qSupported’ response.</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6:21</meta:creation-date>
    <dc:creator>Generated</dc:creator>
    <dc:date>2026-05-22T18::56:21</dc:date>
    <dc:language>en-US</dc:language>
    <meta:editing-cycles>1</meta:editing-cycles>
    <meta:editing-duration>PT0S</meta:editing-duration>
    <dc:title>ref:cmd_uc_q_programsignals</dc:title>
  </office:meta>
</office:document-meta>
</file>