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environmenthexencoded"/><text:bookmark-start text:name="__RefHeading___command_qenvironmenthexencoded_1"/><text:bookmark-start text:name="command_qenvironmenthexencoded"/>command QEnvironmentHexEncoded<text:bookmark-end text:name="__RefHeading___command_qenvironmenthexencoded_1"/><text:bookmark-end text:name="command_qenvironmenthexencoded"/></text:h>
      <text:p text:style-name="Text_20_body"><text:span text:style-name="Strong_20_Emphasis">Format:</text:span> ‘QEnvironmentHexEncoded:hex-value’</text:p>
      <text:p text:style-name="Text_20_body"><text:span text:style-name="Strong_20_Emphasis">Meaning:</text:span> On UNIX-like targets, it is possible to set environment variables that will be passed to the inferior during the startup process. This packet is used to inform gdbserver of an environment variable that has been defined by the user on GDB.</text:p>
      <text:p text:style-name="Text_20_body">The packet is composed by hex-value, an hex encoded representation of the name=value format representing an environment variable. The name of the environment variable is represented by name, and the value to be assigned to the environment variable is represented by value. If the variable has no value (i.e., the value is null), then value will not be present.</text:p>
      <text:p text:style-name="Text_20_body">This packet is only available in extended mode.</text:p>
      <text:p text:style-name="Text_20_body">This packet is not probed by default; the remote stub must request it, by supplying an appropriate ‘qSupported’ response. This should only be done on targets that actually support passing environment variables to the starting inferior.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28</meta:creation-date>
    <dc:creator>Generated</dc:creator>
    <dc:date>2026-05-22T18::57:28</dc:date>
    <dc:language>en-US</dc:language>
    <meta:editing-cycles>1</meta:editing-cycles>
    <meta:editing-duration>PT0S</meta:editing-duration>
    <dc:title>ref:cmd_uc_q_environmenthexencoded</dc:title>
  </office:meta>
</office:document-meta>
</file>