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q_environemnetreset"/><text:bookmark-start text:name="__RefHeading___command_qenvironmentreset_1"/><text:bookmark-start text:name="command_qenvironmentreset"/>command QEnvironmentReset<text:bookmark-end text:name="__RefHeading___command_qenvironmentreset_1"/><text:bookmark-end text:name="command_qenvironmentreset"/></text:h>
      <text:p text:style-name="Text_20_body"><text:span text:style-name="Strong_20_Emphasis">Format:</text:span> ‘QEnvironmentReset’</text:p>
      <text:p text:style-name="Text_20_body"><text:span text:style-name="Strong_20_Emphasis">Meaning:</text:span> On UNIX-like targets, this packet is used to reset the state of environment variables in the remote target before starting the inferior. In this context, reset means unsetting all environment variables that were previously set by the user (i.e., were not initially present in the environment). It is sent to gdbserver before the ‘QEnvironmentHexEncoded’ and the ‘QEnvironmentUnset’ commands.</text:p>
      <text:p text:style-name="Text_20_body">This packet is only available in extended mode.</text:p>
      <text:p text:style-name="Text_20_body">This packet is not probed by default; the remote stub must request it, by supplying an appropriate ‘qSupported’ response. This should only be done on targets that actually support passing environment variables to the starting inferior.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59</meta:creation-date>
    <dc:creator>Generated</dc:creator>
    <dc:date>2026-05-22T18::57:59</dc:date>
    <dc:language>en-US</dc:language>
    <meta:editing-cycles>1</meta:editing-cycles>
    <meta:editing-duration>PT0S</meta:editing-duration>
    <dc:title>ref:cmd_uc_q_environemnetreset</dc:title>
  </office:meta>
</office:document-meta>
</file>