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q_disablerandomization"/><text:bookmark-start text:name="__RefHeading___command_qdisablerandomization_1"/><text:bookmark-start text:name="command_qdisablerandomization"/>command QDisableRandomization<text:bookmark-end text:name="__RefHeading___command_qdisablerandomization_1"/><text:bookmark-end text:name="command_qdisablerandomization"/></text:h>
      <text:p text:style-name="Text_20_body"><text:span text:style-name="Strong_20_Emphasis">Format:</text:span> ‘QDisableRandomization:value’</text:p>
      <text:p text:style-name="Text_20_body"><text:span text:style-name="Strong_20_Emphasis">Meaning:</text:span> Some target operating systems will randomize the virtual address space of the inferior process as a security feature, but provide a feature to disable such randomization, e.g. to allow for a more deterministic debugging experience. On such systems, this packet with a value of 1 directs the target to disable address space randomization for processes subsequently started via ‘vRun’ packets, while a packet with a value of 0 tells the target to enable address space randomization.</text:p>
      <text:p text:style-name="Text_20_body">This packet is only available in extended mode.</text:p>
      <text:p text:style-name="Text_20_body">This packet is not probed by default; the remote stub must request it, by supplying an appropriate ‘qSupported’ response. This should only be done on targets that actually support disabling address space randomization. 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9:06</meta:creation-date>
    <dc:creator>Generated</dc:creator>
    <dc:date>2026-05-22T18::59:06</dc:date>
    <dc:language>en-US</dc:language>
    <meta:editing-cycles>1</meta:editing-cycles>
    <meta:editing-duration>PT0S</meta:editing-duration>
    <dc:title>ref:cmd_uc_q_disablerandomization</dc:title>
  </office:meta>
</office:document-meta>
</file>