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q_btrace_conf"/><text:bookmark-start text:name="__RefHeading___command_qbtrace-conf_1"/><text:bookmark-start text:name="command_qbtrace-conf"/>command Qbtrace-conf<text:bookmark-end text:name="__RefHeading___command_qbtrace-conf_1"/><text:bookmark-end text:name="command_qbtrace-conf"/></text:h>
      <text:p text:style-name="Text_20_body"><text:span text:style-name="Strong_20_Emphasis">Format:</text:span> ‘Qbtrace-conf:bts:size=value’ or
‘Qbtrace-conf:pt:size=value’ or
‘Qbtrace-conf:pt:ptwrite=(yes|no)’ or
‘Qbtrace-conf:pt:event-tracing=(yes|no)’</text:p>
      <text:p text:style-name="Text_20_body"><text:span text:style-name="Strong_20_Emphasis">Meaning:</text:span>
<text:span text:style-name="Strong_20_Emphasis">(‘Qbtrace-conf:bts:size=value’)</text:span> Set the requested ring buffer size for new threads that use the btrace recording method in bts format.</text:p>
      <text:p text:style-name="Text_20_body"><text:span text:style-name="Strong_20_Emphasis">(‘Qbtrace-conf:pt:size=value’)</text:span> Set the requested ring buffer size for new threads that use the btrace recording method in pt format.</text:p>
      <text:p text:style-name="Text_20_body"><text:span text:style-name="Strong_20_Emphasis">(‘Qbtrace-conf:pt:ptwrite=(yes|no)’)</text:span> Indicate support for PTWRITE packets. This allows for backwards compatibility.</text:p>
      <text:p text:style-name="Text_20_body"><text:span text:style-name="Strong_20_Emphasis">(‘Qbtrace-conf:pt:event-tracing=(yes|no)’)</text:span> Indicate support for event-tracing packets. This allows for backwards compatibility. </text:p>
      <text:p text:style-name="Text_20_body"><text:span text:style-name="Strong_20_Emphasis">Reply:</text:span> </text:p>
      <text:p text:style-name="Preformatted_20_Text">OK</text:p>
      <text:p text:style-name="Text_20_body"> success</text:p>
      <text:p text:style-name="Preformatted_20_Text">E.errtext</text:p>
      <text:p text:style-name="Text_20_body"> A badly formed request or an error was encountere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42</meta:creation-date>
    <dc:creator>Generated</dc:creator>
    <dc:date>2026-05-22T18::57:42</dc:date>
    <dc:language>en-US</dc:language>
    <meta:editing-cycles>1</meta:editing-cycles>
    <meta:editing-duration>PT0S</meta:editing-duration>
    <dc:title>ref:cmd_uc_q_btrace_conf</dc:title>
  </office:meta>
</office:document-meta>
</file>