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allow"/><text:bookmark-start text:name="__RefHeading___command_qallow_1"/><text:bookmark-start text:name="command_qallow"/>command QAllow<text:bookmark-end text:name="__RefHeading___command_qallow_1"/><text:bookmark-end text:name="command_qallow"/></text:h>
      <text:p text:style-name="Text_20_body"><text:span text:style-name="Strong_20_Emphasis">Format:</text:span> ‘QAllow:op:val…’</text:p>
      <text:p text:style-name="Text_20_body"><text:span text:style-name="Strong_20_Emphasis">Meaning:</text:span> Specify which operations GDB expects to request of the target, as a semicolon-separated list of operation name and value pairs. Possible values for op include ‘WriteReg’, ‘WriteMem’, ‘InsertBreak’, ‘InsertTrace’, ‘InsertFastTrace’, and ‘Stop’. val is either 0, indicating that GDB will not request the operation, or 1, indicating that it may. (The target can then use this to set up its own internals optimally, for instance if the debugger never expects to insert breakpoints, it may not need to install its own trap hand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3</meta:creation-date>
    <dc:creator>Generated</dc:creator>
    <dc:date>2026-05-22T18::57:23</dc:date>
    <dc:language>en-US</dc:language>
    <meta:editing-cycles>1</meta:editing-cycles>
    <meta:editing-duration>PT0S</meta:editing-duration>
    <dc:title>ref:cmd_uc_q_allow</dc:title>
  </office:meta>
</office:document-meta>
</file>