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h"/><text:bookmark-start text:name="__RefHeading___command_h_1"/><text:bookmark-start text:name="command_h"/>command H<text:bookmark-end text:name="__RefHeading___command_h_1"/><text:bookmark-end text:name="command_h"/></text:h>
      <text:p text:style-name="Text_20_body"><text:span text:style-name="Strong_20_Emphasis">Format:</text:span> ‘H op thread-id’</text:p>
      <text:p text:style-name="Text_20_body"><text:span text:style-name="Strong_20_Emphasis">Meaning:</text:span> Set thread for subsequent operations (‘m’, ‘M’, ‘g’, ‘G’, et.al.). Depending on the operation to be performed, op should be ‘c’ for step and continue operations (note that this is deprecated, supporting the ‘vCont’ command is a better option), and ‘g’ for other operations.</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7</meta:creation-date>
    <dc:creator>Generated</dc:creator>
    <dc:date>2026-05-22T18::57:27</dc:date>
    <dc:language>en-US</dc:language>
    <meta:editing-cycles>1</meta:editing-cycles>
    <meta:editing-duration>PT0S</meta:editing-duration>
    <dc:title>ref:cmd_uc_h</dc:title>
  </office:meta>
</office:document-meta>
</file>