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uc_g"/><text:bookmark-start text:name="__RefHeading___command_g_1"/><text:bookmark-start text:name="command_g"/>command G<text:bookmark-end text:name="__RefHeading___command_g_1"/><text:bookmark-end text:name="command_g"/></text:h>
      <text:p text:style-name="Text_20_body"><text:span text:style-name="Strong_20_Emphasis">Format:</text:span> ‘G XX…’</text:p>
      <text:p text:style-name="Text_20_body"><text:span text:style-name="Strong_20_Emphasis">Meaning:</text:span> Write general registers. </text:p>
      <text:p text:style-name="Text_20_body">Each byte of register data is described by two hex digits. The bytes with the register are transmitted in target byte order. </text:p>
      <text:p text:style-name="Text_20_body"><text:span text:style-name="Strong_20_Emphasis">Reply:</text:span> </text:p>
      <text:p text:style-name="Preformatted_20_Text">O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8::57:27</meta:creation-date>
    <dc:creator>Generated</dc:creator>
    <dc:date>2026-05-22T18::57:27</dc:date>
    <dc:language>en-US</dc:language>
    <meta:editing-cycles>1</meta:editing-cycles>
    <meta:editing-duration>PT0S</meta:editing-duration>
    <dc:title>ref:cmd_uc_g</dc:title>
  </office:meta>
</office:document-meta>
</file>