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lc_x"/><text:bookmark-start text:name="__RefHeading___command_x_1"/><text:bookmark-start text:name="command_x"/>command x<text:bookmark-end text:name="__RefHeading___command_x_1"/><text:bookmark-end text:name="command_x"/></text:h>
      <text:p text:style-name="Text_20_body"><text:span text:style-name="Strong_20_Emphasis">Format:</text:span> ‘x addr,length’</text:p>
      <text:p text:style-name="Text_20_body"><text:span text:style-name="Strong_20_Emphasis">Meaning:</text:span> Read length addressable memory units starting at address addr. Note that addr does not have to be aligned to any particular boundary.</text:p>
      <text:p text:style-name="Text_20_body">The stub need not use any particular size or alignment when gathering data from memory for the response; even if addr is word-aligned and length is a multiple of the word size, the stub is free to use byte accesses, or not. For this reason, this packet may not be suitable for accessing memory-mapped I/O devices.</text:p>
      <text:p text:style-name="Text_20_body">GDB will only use this packet if the stub reports the ‘binary-upload’ feature is supported in its ‘qSupported’ reply.</text:p>
      <text:p text:style-name="Text_20_body"><text:span text:style-name="Strong_20_Emphasis">Reply:</text:span></text:p>
      <text:p text:style-name="Preformatted_20_Text">b XX…</text:p>
      <text:p text:style-name="Text_20_body">Memory contents as binary data. The reply may contain fewer addressable memory units than requested if the server was reading from a trace frame memory and was able to read only part of the region of memory. </text:p>
      <text:p text:style-name="Preformatted_20_Text">E NN</text:p>
      <text:p text:style-name="Text_20_body">    for an erro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7:26</meta:creation-date>
    <dc:creator>Generated</dc:creator>
    <dc:date>2026-05-22T18::57:26</dc:date>
    <dc:language>en-US</dc:language>
    <meta:editing-cycles>1</meta:editing-cycles>
    <meta:editing-duration>PT0S</meta:editing-duration>
    <dc:title>ref:cmd_lc_x</dc:title>
  </office:meta>
</office:document-meta>
</file>