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lc_q_threadextrainfo"/><text:bookmark-start text:name="__RefHeading___command_qthreadextrainfo_1"/><text:bookmark-start text:name="command_qthreadextrainfo"/>command qThreadExtraInfo<text:bookmark-end text:name="__RefHeading___command_qthreadextrainfo_1"/><text:bookmark-end text:name="command_qthreadextrainfo"/></text:h>
      <text:p text:style-name="Text_20_body"><text:span text:style-name="Strong_20_Emphasis">Format:</text:span> ‘qThreadExtraInfo,thread-id’</text:p>
      <text:p text:style-name="Text_20_body"><text:span text:style-name="Strong_20_Emphasis">Meaning:</text:span> Obtain from the target OS a printable string description of thread attributes for the thread thread-id. This string may contain anything that the target OS thinks is interesting for GDB to tell the user about the thread. The string is displayed in GDB’s info threads display. Some examples of possible thread extra info strings are ‘Runnable’, or ‘Blocked on Mutex’. 
(Note that the qThreadExtraInfo packet’s name is separated from the command by a ‘,’, not a ‘:’, contrary to the naming conventions above. Please don’t use this packet as a model for new packets.) </text:p>
      <text:p text:style-name="Text_20_body"><text:span text:style-name="Strong_20_Emphasis">Reply:</text:span> </text:p>
      <text:p text:style-name="Preformatted_20_Text">XX…</text:p>
      <text:p text:style-name="Text_20_body"> Where ‘XX…’ is a hex encoding of ASCII data, comprising the printable string containing the extra information about the thread’s attribut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9:06</meta:creation-date>
    <dc:creator>Generated</dc:creator>
    <dc:date>2026-05-22T18::59:06</dc:date>
    <dc:language>en-US</dc:language>
    <meta:editing-cycles>1</meta:editing-cycles>
    <meta:editing-duration>PT0S</meta:editing-duration>
    <dc:title>ref:cmd_lc_q_threadextrainfo</dc:title>
  </office:meta>
</office:document-meta>
</file>