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lc_q_rcmd"/><text:bookmark-start text:name="__RefHeading___command_qrcmd_1"/><text:bookmark-start text:name="command_qrcmd"/>command qRcmd<text:bookmark-end text:name="__RefHeading___command_qrcmd_1"/><text:bookmark-end text:name="command_qrcmd"/></text:h>
      <text:p text:style-name="Text_20_body"><text:span text:style-name="Strong_20_Emphasis">Format:</text:span> ‘qRcmd,command’</text:p>
      <text:p text:style-name="Text_20_body"><text:span text:style-name="Strong_20_Emphasis">Meaning:</text:span> command (hex encoded) is passed to the local interpreter for execution. Invalid commands should be reported using the output string. Before the final result packet, the target may also respond with a number of intermediate ‘Ooutput’ console output packets. Implementors should note that providing access to a stubs’s interpreter may have security implications.</text:p>
      <text:p text:style-name="Text_20_body">Unlike most packets, this packet does not support ‘E.errtext’-style textual error replies by default. Stubs should be careful to only send such a reply if GDB reported support for it with the error-message feature.</text:p>
      <text:p text:style-name="Text_20_body">(Note that the qRcmd packet’s name is separated from the command by a ‘,’, not a ‘:’, contrary to the naming conventions above. Please don’t use this command as a model for new command.) </text:p>
      <text:p text:style-name="Text_20_body"><text:span text:style-name="Strong_20_Emphasis">Reply:</text:span> </text:p>
      <text:p text:style-name="Preformatted_20_Text">OK</text:p>
      <text:p text:style-name="Text_20_body"> A command response with no output. </text:p>
      <text:p text:style-name="Preformatted_20_Text">OUTPUT</text:p>
      <text:p text:style-name="Text_20_body"> A command response with the hex encoded output string OUTP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8:07</meta:creation-date>
    <dc:creator>Generated</dc:creator>
    <dc:date>2026-05-22T18::58:07</dc:date>
    <dc:language>en-US</dc:language>
    <meta:editing-cycles>1</meta:editing-cycles>
    <meta:editing-duration>PT0S</meta:editing-duration>
    <dc:title>ref:cmd_lc_q_rcmd</dc:title>
  </office:meta>
</office:document-meta>
</file>