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offsets"/><text:bookmark-start text:name="__RefHeading___command_qoffsets_1"/><text:bookmark-start text:name="command_qoffsets"/>command qOffsets<text:bookmark-end text:name="__RefHeading___command_qoffsets_1"/><text:bookmark-end text:name="command_qoffsets"/></text:h>
      <text:p text:style-name="Text_20_body"><text:span text:style-name="Strong_20_Emphasis">Format:</text:span> ‘qOffsets’</text:p>
      <text:p text:style-name="Text_20_body"><text:span text:style-name="Strong_20_Emphasis">Meaning:</text:span> Get section offsets that the target used when relocating the downloaded image. </text:p>
      <text:p text:style-name="Text_20_body"><text:span text:style-name="Strong_20_Emphasis">Reply:</text:span> </text:p>
      <text:p text:style-name="Preformatted_20_Text">Text=xxx;Data=yyy[;Bss=zzz]</text:p>
      <text:p text:style-name="Text_20_body">Relocate the Text section by xxx from its original address. Relocate the Data section by yyy from its original address. If the object file format provides segment information (e.g. ELF ‘PT_LOAD’ program headers), GDB will relocate entire segments by the supplied offsets.</text:p>
      <text:p text:style-name="Text_20_body">Note: while a Bss offset may be included in the response, GDB ignores this and instead applies the Data offset to the Bss section.</text:p>
      <text:p text:style-name="Preformatted_20_Text">TextSeg=xxx[;DataSeg=yyy]</text:p>
      <text:p text:style-name="Text_20_body">Relocate the first segment of the object file, which conventionally contains program code, to a starting address of xxx. If ‘DataSeg’ is specified, relocate the second segment, which conventionally contains modifiable data, to a starting address of yyy. GDB will report an error if the object file does not contain segment information, or does not contain at least as many segments as mentioned in the reply. Extra segments are kept at fixed offsets relative to the last relocated seg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8:00</meta:creation-date>
    <dc:creator>Generated</dc:creator>
    <dc:date>2026-05-22T18::58:00</dc:date>
    <dc:language>en-US</dc:language>
    <meta:editing-cycles>1</meta:editing-cycles>
    <meta:editing-duration>PT0S</meta:editing-duration>
    <dc:title>ref:cmd_lc_q_offsets</dc:title>
  </office:meta>
</office:document-meta>
</file>