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q_l"/><text:bookmark-start text:name="__RefHeading___command_ql_1"/><text:bookmark-start text:name="command_ql"/>command qL<text:bookmark-end text:name="__RefHeading___command_ql_1"/><text:bookmark-end text:name="command_ql"/></text:h>
      <text:p text:style-name="Text_20_body"><text:span text:style-name="Strong_20_Emphasis">Format:</text:span> ‘qL startflag threadcount nextthread’</text:p>
      <text:p text:style-name="Text_20_body"><text:span text:style-name="Strong_20_Emphasis">Meaning:</text:span> Obtain thread information from RTOS. Where: startflag (one hex digit) is one to indicate the first query and zero to indicate a subsequent query; threadcount (two hex digits) is the maximum number of threads the response packet can contain; and nextthread (eight hex digits), for subsequent queries (startflag is zero), is returned in the response as argthread.</text:p>
      <text:p text:style-name="Text_20_body">Don’t use this packet; use the ‘qfThreadInfo’ query instead. </text:p>
      <text:p text:style-name="Text_20_body"><text:span text:style-name="Strong_20_Emphasis">Reply:</text:span> </text:p>
      <text:p text:style-name="Preformatted_20_Text">qM count done argthread thread…</text:p>
      <text:p text:style-name="Text_20_body"> Where: count (two hex digits) is the number of threads being returned; done (one hex digit) is zero to indicate more threads and one indicates no further threads; argthreadid (eight hex digits) is nextthread from the request packet; thread… is a sequence of thread IDs, threadid (eight hex digits), from the targ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8:08</meta:creation-date>
    <dc:creator>Generated</dc:creator>
    <dc:date>2026-05-22T18::58:08</dc:date>
    <dc:language>en-US</dc:language>
    <meta:editing-cycles>1</meta:editing-cycles>
    <meta:editing-duration>PT0S</meta:editing-duration>
    <dc:title>ref:cmd_lc_q_l</dc:title>
  </office:meta>
</office:document-meta>
</file>