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:cmd_lc_q_gettibaddr"/><text:bookmark-start text:name="__RefHeading___command_qgettibaddr_1"/><text:bookmark-start text:name="command_qgettibaddr"/>command qGetTIBAddr<text:bookmark-end text:name="__RefHeading___command_qgettibaddr_1"/><text:bookmark-end text:name="command_qgettibaddr"/></text:h>
      <text:p text:style-name="Text_20_body"><text:span text:style-name="Strong_20_Emphasis">Format:</text:span> ‘qGetTIBAddr:thread-id’</text:p>
      <text:p text:style-name="Text_20_body"><text:span text:style-name="Strong_20_Emphasis">Meaning:</text:span> Fetch address of the Windows OS specific Thread Information Block.</text:p>
      <text:p text:style-name="Text_20_body">thread-id is the thread ID associated with the thread. </text:p>
      <text:p text:style-name="Text_20_body"><text:span text:style-name="Strong_20_Emphasis">Reply:</text:span> </text:p>
      <text:p text:style-name="Preformatted_20_Text">XX…</text:p>
      <text:p text:style-name="Text_20_body"> Hex encoded (big endian) bytes representing the linear address of the thread information block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8::58:06</meta:creation-date>
    <dc:creator>Generated</dc:creator>
    <dc:date>2026-05-22T18::58:06</dc:date>
    <dc:language>en-US</dc:language>
    <meta:editing-cycles>1</meta:editing-cycles>
    <meta:editing-duration>PT0S</meta:editing-duration>
    <dc:title>ref:cmd_lc_q_gettibaddr</dc:title>
  </office:meta>
</office:document-meta>
</file>