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cmd_lc_q_attached"/><text:bookmark-start text:name="__RefHeading___command_qattached_1"/><text:bookmark-start text:name="command_qattached"/>command qAttached<text:bookmark-end text:name="__RefHeading___command_qattached_1"/><text:bookmark-end text:name="command_qattached"/></text:h>
      <text:p text:style-name="Text_20_body"><text:span text:style-name="Strong_20_Emphasis">Format:</text:span> ‘qAttached[:pid]’</text:p>
      <text:p text:style-name="Text_20_body"><text:span text:style-name="Strong_20_Emphasis">Meaning:</text:span> Return an indication of whether the remote server attached to an existing process or created a new process. When the multiprocess protocol extensions are supported, pid is an integer in hexadecimal format identifying the target process. Otherwise, GDB will omit the pid field and the query packet will be simplified as ‘qAttached’.</text:p>
      <text:p text:style-name="Text_20_body">This query is used, for example, to know whether the remote process should be detached or killed when a GDB session is ended with the quit command. </text:p>
      <text:p text:style-name="Text_20_body"><text:span text:style-name="Strong_20_Emphasis">Reply:</text:span> </text:p>
      <text:p text:style-name="Text_20_body"> The remote server created a new process.</text:p>
      <text:p text:style-name="Preformatted_20_Text">1</text:p>
      <text:p text:style-name="Text_20_body"> The remote server attached to an existing proces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18::58:06</meta:creation-date>
    <dc:creator>Generated</dc:creator>
    <dc:date>2026-05-22T18::58:06</dc:date>
    <dc:language>en-US</dc:language>
    <meta:editing-cycles>1</meta:editing-cycles>
    <meta:editing-duration>PT0S</meta:editing-duration>
    <dc:title>ref:cmd_lc_q_attached</dc:title>
  </office:meta>
</office:document-meta>
</file>