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lc_p"/><text:bookmark-start text:name="__RefHeading___command_p_1"/><text:bookmark-start text:name="command_p"/>command p<text:bookmark-end text:name="__RefHeading___command_p_1"/><text:bookmark-end text:name="command_p"/></text:h>
      <text:p text:style-name="Text_20_body"><text:span text:style-name="Strong_20_Emphasis">Format:</text:span> ‘p n’</text:p>
      <text:p text:style-name="Text_20_body"><text:span text:style-name="Strong_20_Emphasis">Meaning:</text:span> Read the value of register n; n is in hex.</text:p>
      <text:p text:style-name="Text_20_body"><text:span text:style-name="Strong_20_Emphasis">Reply:</text:span> ‘XX…’</text:p>
      <text:p text:style-name="Text_20_body">the register’s value, two hex digits for each byte in the register (target byte orde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6:57</meta:creation-date>
    <dc:creator>Generated</dc:creator>
    <dc:date>2026-05-22T18::56:57</dc:date>
    <dc:language>en-US</dc:language>
    <meta:editing-cycles>1</meta:editing-cycles>
    <meta:editing-duration>PT0S</meta:editing-duration>
    <dc:title>ref:cmd_lc_p</dc:title>
  </office:meta>
</office:document-meta>
</file>