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k"/><text:bookmark-start text:name="__RefHeading___command_k_1"/><text:bookmark-start text:name="command_k"/>command k<text:bookmark-end text:name="__RefHeading___command_k_1"/><text:bookmark-end text:name="command_k"/></text:h>
      <text:p text:style-name="Text_20_body"><text:span text:style-name="Strong_20_Emphasis">Format:</text:span> ‘k’</text:p>
      <text:p text:style-name="Text_20_body"><text:span text:style-name="Strong_20_Emphasis">Meaning:</text:span> Kill request.</text:p>
      <text:p text:style-name="Text_20_body">The exact effect of this packet is not specified.</text:p>
      <text:p text:style-name="Text_20_body">For a bare-metal target, it may power cycle or reset the target system. For that reason, the ‘k’ packet has no reply.</text:p>
      <text:p text:style-name="Text_20_body">For a single-process target, it may kill that process if possible.</text:p>
      <text:p text:style-name="Text_20_body">A multiple-process target may choose to kill just one process, or all that are under GDB’s control. For more precise control, use the vKill packet (see vKill packet).</text:p>
      <text:p text:style-name="Text_20_body">If the target system immediately closes the connection in response to ‘k’, GDB does not consider the lack of packet acknowledgment to be an error, and assumes the kill was successful.</text:p>
      <text:p text:style-name="Text_20_body">If connected using target extended-remote, and the target does not close the connection in response to a kill request, GDB probes the target state as if a new connection was opened (see ? packet). </text:p>
      <text:p text:style-name="Text_20_body"><text:span text:style-name="Strong_20_Emphasis">Reply:</text:span> no repl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7</meta:creation-date>
    <dc:creator>Generated</dc:creator>
    <dc:date>2026-05-22T18::57:27</dc:date>
    <dc:language>en-US</dc:language>
    <meta:editing-cycles>1</meta:editing-cycles>
    <meta:editing-duration>PT0S</meta:editing-duration>
    <dc:title>ref:cmd_lc_k</dc:title>
  </office:meta>
</office:document-meta>
</file>