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i"/><text:bookmark-start text:name="__RefHeading___command_i_1"/><text:bookmark-start text:name="command_i"/>command i<text:bookmark-end text:name="__RefHeading___command_i_1"/><text:bookmark-end text:name="command_i"/></text:h>
      <text:p text:style-name="Text_20_body"><text:span text:style-name="Strong_20_Emphasis">Format:</text:span> ‘i [addr[,nnn]]’</text:p>
      <text:p text:style-name="Text_20_body"><text:span text:style-name="Strong_20_Emphasis">Meaning:</text:span> Step the remote target by a single clock cycle. If ‘,nnn’ is present, cycle step nnn cycles. If addr is present, cycle step starting at that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27</meta:creation-date>
    <dc:creator>Generated</dc:creator>
    <dc:date>2026-05-22T18::57:27</dc:date>
    <dc:language>en-US</dc:language>
    <meta:editing-cycles>1</meta:editing-cycles>
    <meta:editing-duration>PT0S</meta:editing-duration>
    <dc:title>ref:cmd_lc_i</dc:title>
  </office:meta>
</office:document-meta>
</file>