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spi_group"/><text:bookmark-start text:name="__RefHeading___qspi_1"/><text:bookmark-start text:name="qspi"/>QSPI<text:bookmark-end text:name="__RefHeading___qspi_1"/><text:bookmark-end text:name="qspi"/></text:h>
      <text:p text:style-name="Text_20_body">Quad SPI is similar to SPI, but it has two additional data lines.</text:p>
      <text:h text:style-name="Heading_20_2" text:outline-level="2"><text:bookmark-start text:name="__RefHeading___protocol_2"/><text:bookmark-start text:name="protocol"/>Protocol<text:bookmark-end text:name="__RefHeading___protocol_2"/><text:bookmark-end text:name="protocol"/></text:h>
      <text:h text:style-name="Heading_20_3" text:outline-level="3"><text:bookmark-start text:name="__RefHeading___flash_commands_3"/><text:bookmark-start text:name="flash_commands"/>Flash commands<text:bookmark-end text:name="__RefHeading___flash_commands_3"/><text:bookmark-end text:name="flash_commands"/></text:h>
      <text:h text:style-name="Heading_20_4" text:outline-level="4"><text:bookmark-start text:name="__RefHeading___write_status_0x01_4"/><text:bookmark-start text:name="write_status_0x01"/>WRITE_STATUS (0x01)<text:bookmark-end text:name="__RefHeading___write_status_0x01_4"/><text:bookmark-end text:name="write_status_0x01"/></text:h>
      <text:h text:style-name="Heading_20_4" text:outline-level="4"><text:bookmark-start text:name="__RefHeading___page_program_0x02_5"/><text:bookmark-start text:name="page_program_0x02"/>PAGE_PROGRAM (0x02)<text:bookmark-end text:name="__RefHeading___page_program_0x02_5"/><text:bookmark-end text:name="page_program_0x02"/></text:h>
      <text:h text:style-name="Heading_20_4" text:outline-level="4"><text:bookmark-start text:name="__RefHeading___read_data_0x03_6"/><text:bookmark-start text:name="read_data_0x03"/>READ_DATA (0x03)<text:bookmark-end text:name="__RefHeading___read_data_0x03_6"/><text:bookmark-end text:name="read_data_0x03"/></text:h>
      <text:h text:style-name="Heading_20_4" text:outline-level="4"><text:bookmark-start text:name="__RefHeading___write_disable_0x04_7"/><text:bookmark-start text:name="write_disable_0x04"/>WRITE_DISABLE (0x04)<text:bookmark-end text:name="__RefHeading___write_disable_0x04_7"/><text:bookmark-end text:name="write_disable_0x04"/></text:h>
      <text:h text:style-name="Heading_20_4" text:outline-level="4"><text:bookmark-start text:name="__RefHeading___read_status_0x05_8"/><text:bookmark-start text:name="read_status_0x05"/>READ_STATUS (0x05)<text:bookmark-end text:name="__RefHeading___read_status_0x05_8"/><text:bookmark-end text:name="read_status_0x05"/></text:h>
      <text:h text:style-name="Heading_20_4" text:outline-level="4"><text:bookmark-start text:name="__RefHeading___write_enable_0x06_9"/><text:bookmark-start text:name="write_enable_0x06"/>WRITE_ENABLE (0x06)<text:bookmark-end text:name="__RefHeading___write_enable_0x06_9"/><text:bookmark-end text:name="write_enable_0x06"/></text:h>
      <text:h text:style-name="Heading_20_4" text:outline-level="4"><text:bookmark-start text:name="__RefHeading___fast_read_0x0b_10"/><text:bookmark-start text:name="fast_read_0x0b"/>FAST_READ (0x0B)<text:bookmark-end text:name="__RefHeading___fast_read_0x0b_10"/><text:bookmark-end text:name="fast_read_0x0b"/></text:h>
      <text:h text:style-name="Heading_20_4" text:outline-level="4"><text:bookmark-start text:name="__RefHeading___write_status_3_0x11_11"/><text:bookmark-start text:name="write_status_3_0x11"/>WRITE_STATUS_3 (0x11)<text:bookmark-end text:name="__RefHeading___write_status_3_0x11_11"/><text:bookmark-end text:name="write_status_3_0x11"/></text:h>
      <text:h text:style-name="Heading_20_4" text:outline-level="4"><text:bookmark-start text:name="__RefHeading___read_status_3_0x15_12"/><text:bookmark-start text:name="read_status_3_0x15"/>READ_STATUS_3 (0x15)<text:bookmark-end text:name="__RefHeading___read_status_3_0x15_12"/><text:bookmark-end text:name="read_status_3_0x15"/></text:h>
      <text:h text:style-name="Heading_20_4" text:outline-level="4"><text:bookmark-start text:name="__RefHeading___sector_erase_0x20_13"/><text:bookmark-start text:name="sector_erase_0x20"/>SECTOR_ERASE (0x20)<text:bookmark-end text:name="__RefHeading___sector_erase_0x20_13"/><text:bookmark-end text:name="sector_erase_0x20"/></text:h>
      <text:h text:style-name="Heading_20_4" text:outline-level="4"><text:bookmark-start text:name="__RefHeading___write_status_2_0x31_14"/><text:bookmark-start text:name="write_status_2_0x31"/>WRITE_STATUS_2 (0x31)<text:bookmark-end text:name="__RefHeading___write_status_2_0x31_14"/><text:bookmark-end text:name="write_status_2_0x31"/></text:h>
      <text:h text:style-name="Heading_20_4" text:outline-level="4"><text:bookmark-start text:name="__RefHeading___quad_input_page_program_0x32_15"/><text:bookmark-start text:name="quad_input_page_program_0x32"/>QUAD_INPUT_PAGE_PROGRAM (0x32)<text:bookmark-end text:name="__RefHeading___quad_input_page_program_0x32_15"/><text:bookmark-end text:name="quad_input_page_program_0x32"/></text:h>
      <text:h text:style-name="Heading_20_4" text:outline-level="4"><text:bookmark-start text:name="__RefHeading___read_status_2_0x35_16"/><text:bookmark-start text:name="read_status_2_0x35"/>READ_STATUS_2 (0x35)<text:bookmark-end text:name="__RefHeading___read_status_2_0x35_16"/><text:bookmark-end text:name="read_status_2_0x35"/></text:h>
      <text:h text:style-name="Heading_20_4" text:outline-level="4"><text:bookmark-start text:name="__RefHeading___individual_block_lock_0x36_17"/><text:bookmark-start text:name="individual_block_lock_0x36"/>INDIVIDUAL_BLOCK_LOCK (0x36)<text:bookmark-end text:name="__RefHeading___individual_block_lock_0x36_17"/><text:bookmark-end text:name="individual_block_lock_0x36"/></text:h>
      <text:h text:style-name="Heading_20_4" text:outline-level="4"><text:bookmark-start text:name="__RefHeading___individual_block_unlock_0x39_18"/><text:bookmark-start text:name="individual_block_unlock_0x39"/>INDIVIDUAL_BLOCK_UNLOCK (0x39)<text:bookmark-end text:name="__RefHeading___individual_block_unlock_0x39_18"/><text:bookmark-end text:name="individual_block_unlock_0x39"/></text:h>
      <text:h text:style-name="Heading_20_4" text:outline-level="4"><text:bookmark-start text:name="__RefHeading___fast_read_dual_output_0x3b_19"/><text:bookmark-start text:name="fast_read_dual_output_0x3b"/>FAST_READ_DUAL_OUTPUT (0x3B)<text:bookmark-end text:name="__RefHeading___fast_read_dual_output_0x3b_19"/><text:bookmark-end text:name="fast_read_dual_output_0x3b"/></text:h>
      <text:p text:style-name="Text_20_body">Dual SPI</text:p>
      <text:h text:style-name="Heading_20_4" text:outline-level="4"><text:bookmark-start text:name="__RefHeading___read_block_lock_0x3d_20"/><text:bookmark-start text:name="read_block_lock_0x3d"/>READ_BLOCK_LOCK (0x3D)<text:bookmark-end text:name="__RefHeading___read_block_lock_0x3d_20"/><text:bookmark-end text:name="read_block_lock_0x3d"/></text:h>
      <text:h text:style-name="Heading_20_4" text:outline-level="4"><text:bookmark-start text:name="__RefHeading___program_security_0x42_21"/><text:bookmark-start text:name="program_security_0x42"/>PROGRAM_SECURITY (0x42)<text:bookmark-end text:name="__RefHeading___program_security_0x42_21"/><text:bookmark-end text:name="program_security_0x42"/></text:h>
      <text:h text:style-name="Heading_20_4" text:outline-level="4"><text:bookmark-start text:name="__RefHeading___erase_security_0x44_22"/><text:bookmark-start text:name="erase_security_0x44"/>ERASE_SECURITY (0x44)<text:bookmark-end text:name="__RefHeading___erase_security_0x44_22"/><text:bookmark-end text:name="erase_security_0x44"/></text:h>
      <text:h text:style-name="Heading_20_4" text:outline-level="4"><text:bookmark-start text:name="__RefHeading___read_security_0x48_23"/><text:bookmark-start text:name="read_security_0x48"/>READ_SECURITY (0x48)<text:bookmark-end text:name="__RefHeading___read_security_0x48_23"/><text:bookmark-end text:name="read_security_0x48"/></text:h>
      <text:h text:style-name="Heading_20_4" text:outline-level="4"><text:bookmark-start text:name="__RefHeading___read_unique_id_0x4b_24"/><text:bookmark-start text:name="read_unique_id_0x4b"/>READ_UNIQUE_ID (0x4B)<text:bookmark-end text:name="__RefHeading___read_unique_id_0x4b_24"/><text:bookmark-end text:name="read_unique_id_0x4b"/></text:h>
      <text:h text:style-name="Heading_20_4" text:outline-level="4"><text:bookmark-start text:name="__RefHeading___volatile_sr_write_enable_0x50_25"/><text:bookmark-start text:name="volatile_sr_write_enable_0x50"/>VOLATILE_SR_WRITE_ENABLE (0x50)<text:bookmark-end text:name="__RefHeading___volatile_sr_write_enable_0x50_25"/><text:bookmark-end text:name="volatile_sr_write_enable_0x50"/></text:h>
      <text:h text:style-name="Heading_20_4" text:outline-level="4"><text:bookmark-start text:name="__RefHeading___block_erase_32kb_0x52_26"/><text:bookmark-start text:name="block_erase_32kb_0x52"/>BLOCK_ERASE_32KB (0x52)<text:bookmark-end text:name="__RefHeading___block_erase_32kb_0x52_26"/><text:bookmark-end text:name="block_erase_32kb_0x52"/></text:h>
      <text:h text:style-name="Heading_20_4" text:outline-level="4"><text:bookmark-start text:name="__RefHeading___read_sfdp_0x5a_27"/><text:bookmark-start text:name="read_sfdp_0x5a"/>READ_SFDP (0x5a)<text:bookmark-end text:name="__RefHeading___read_sfdp_0x5a_27"/><text:bookmark-end text:name="read_sfdp_0x5a"/></text:h>
      <text:h text:style-name="Heading_20_4" text:outline-level="4"><text:bookmark-start text:name="__RefHeading___chip_erase_a_0x60_28"/><text:bookmark-start text:name="chip_erase_a_0x60"/>CHIP_ERASE_A (0x60)<text:bookmark-end text:name="__RefHeading___chip_erase_a_0x60_28"/><text:bookmark-end text:name="chip_erase_a_0x60"/></text:h>
      <text:h text:style-name="Heading_20_4" text:outline-level="4"><text:bookmark-start text:name="__RefHeading___enable_reset_0x66_29"/><text:bookmark-start text:name="enable_reset_0x66"/>ENABLE_RESET (0x66)<text:bookmark-end text:name="__RefHeading___enable_reset_0x66_29"/><text:bookmark-end text:name="enable_reset_0x66"/></text:h>
      <text:h text:style-name="Heading_20_4" text:outline-level="4"><text:bookmark-start text:name="__RefHeading___fast_read_quad_output_0x6b_30"/><text:bookmark-start text:name="fast_read_quad_output_0x6b"/>FAST_READ_QUAD_OUTPUT (0x6B)<text:bookmark-end text:name="__RefHeading___fast_read_quad_output_0x6b_30"/><text:bookmark-end text:name="fast_read_quad_output_0x6b"/></text:h>
      <text:p text:style-name="Text_20_body">Quad SPI</text:p>
      <text:h text:style-name="Heading_20_4" text:outline-level="4"><text:bookmark-start text:name="__RefHeading___erase_program_suspend_0x75_31"/><text:bookmark-start text:name="erase_program_suspend_0x75"/>ERASE_PROGRAM_SUSPEND (0x75)<text:bookmark-end text:name="__RefHeading___erase_program_suspend_0x75_31"/><text:bookmark-end text:name="erase_program_suspend_0x75"/></text:h>
      <text:h text:style-name="Heading_20_4" text:outline-level="4"><text:bookmark-start text:name="__RefHeading___set_burst_with_wrap_0x77_32"/><text:bookmark-start text:name="set_burst_with_wrap_0x77"/>SET_BURST_WITH_WRAP (0x77)<text:bookmark-end text:name="__RefHeading___set_burst_with_wrap_0x77_32"/><text:bookmark-end text:name="set_burst_with_wrap_0x77"/></text:h>
      <text:h text:style-name="Heading_20_4" text:outline-level="4"><text:bookmark-start text:name="__RefHeading___erase_program_resume_0x7a_33"/><text:bookmark-start text:name="erase_program_resume_0x7a"/>ERASE_PROGRAM_RESUME (0x7A)<text:bookmark-end text:name="__RefHeading___erase_program_resume_0x7a_33"/><text:bookmark-end text:name="erase_program_resume_0x7a"/></text:h>
      <text:h text:style-name="Heading_20_4" text:outline-level="4"><text:bookmark-start text:name="__RefHeading___global_block_lock_0x7e_34"/><text:bookmark-start text:name="global_block_lock_0x7e"/>GLOBAL_BLOCK_LOCK (0x7E)<text:bookmark-end text:name="__RefHeading___global_block_lock_0x7e_34"/><text:bookmark-end text:name="global_block_lock_0x7e"/></text:h>
      <text:h text:style-name="Heading_20_4" text:outline-level="4"><text:bookmark-start text:name="__RefHeading___manufacturer_device_id_0x90_35"/><text:bookmark-start text:name="manufacturer_device_id_0x90"/>MANUFACTURER_DEVICE_ID (0x90)<text:bookmark-end text:name="__RefHeading___manufacturer_device_id_0x90_35"/><text:bookmark-end text:name="manufacturer_device_id_0x90"/></text:h>
      <text:h text:style-name="Heading_20_4" text:outline-level="4"><text:bookmark-start text:name="__RefHeading___mftr_device_id_dual_io_0x92_36"/><text:bookmark-start text:name="mftr_device_id_dual_io_0x92"/>MFTR_DEVICE_ID_DUAL_IO (0x92)<text:bookmark-end text:name="__RefHeading___mftr_device_id_dual_io_0x92_36"/><text:bookmark-end text:name="mftr_device_id_dual_io_0x92"/></text:h>
      <text:p text:style-name="Text_20_body">Dual SPI</text:p>
      <text:h text:style-name="Heading_20_4" text:outline-level="4"><text:bookmark-start text:name="__RefHeading___mftr_device_id_quad_io_0x94_37"/><text:bookmark-start text:name="mftr_device_id_quad_io_0x94"/>MFTR_DEVICE_ID_QUAD_IO (0x94)<text:bookmark-end text:name="__RefHeading___mftr_device_id_quad_io_0x94_37"/><text:bookmark-end text:name="mftr_device_id_quad_io_0x94"/></text:h>
      <text:p text:style-name="Text_20_body">Quad SPI</text:p>
      <text:h text:style-name="Heading_20_4" text:outline-level="4"><text:bookmark-start text:name="__RefHeading___global_block_unlock_0x98_38"/><text:bookmark-start text:name="global_block_unlock_0x98"/>GLOBAL_BLOCK_UNLOCK (0x98)<text:bookmark-end text:name="__RefHeading___global_block_unlock_0x98_38"/><text:bookmark-end text:name="global_block_unlock_0x98"/></text:h>
      <text:h text:style-name="Heading_20_4" text:outline-level="4"><text:bookmark-start text:name="__RefHeading___reset_device_0x99_39"/><text:bookmark-start text:name="reset_device_0x99"/>RESET_DEVICE (0x99)<text:bookmark-end text:name="__RefHeading___reset_device_0x99_39"/><text:bookmark-end text:name="reset_device_0x99"/></text:h>
      <text:h text:style-name="Heading_20_4" text:outline-level="4"><text:bookmark-start text:name="__RefHeading___read_jedec_id_0x9f_40"/><text:bookmark-start text:name="read_jedec_id_0x9f"/>READ_JEDEC_ID (0x9f)<text:bookmark-end text:name="__RefHeading___read_jedec_id_0x9f_40"/><text:bookmark-end text:name="read_jedec_id_0x9f"/></text:h>
      <text:h text:style-name="Heading_20_4" text:outline-level="4"><text:bookmark-start text:name="__RefHeading___release_power_down_id_0xab_41"/><text:bookmark-start text:name="release_power_down_id_0xab"/>RELEASE_POWER_DOWN_ID (0xAB)<text:bookmark-end text:name="__RefHeading___release_power_down_id_0xab_41"/><text:bookmark-end text:name="release_power_down_id_0xab"/></text:h>
      <text:h text:style-name="Heading_20_4" text:outline-level="4"><text:bookmark-start text:name="__RefHeading___power_down_0xb9_42"/><text:bookmark-start text:name="power_down_0xb9"/>POWER_DOWN (0xB9)<text:bookmark-end text:name="__RefHeading___power_down_0xb9_42"/><text:bookmark-end text:name="power_down_0xb9"/></text:h>
      <text:h text:style-name="Heading_20_4" text:outline-level="4"><text:bookmark-start text:name="__RefHeading___fast_read_dual_io_0xbb_43"/><text:bookmark-start text:name="fast_read_dual_io_0xbb"/>FAST_READ_DUAL_IO (0xBB)<text:bookmark-end text:name="__RefHeading___fast_read_dual_io_0xbb_43"/><text:bookmark-end text:name="fast_read_dual_io_0xbb"/></text:h>
      <text:p text:style-name="Text_20_body">Dual SPI</text:p>
      <text:h text:style-name="Heading_20_4" text:outline-level="4"><text:bookmark-start text:name="__RefHeading___chip_erase_0xc7_44"/><text:bookmark-start text:name="chip_erase_0xc7"/>CHIP_ERASE (0xC7)<text:bookmark-end text:name="__RefHeading___chip_erase_0xc7_44"/><text:bookmark-end text:name="chip_erase_0xc7"/></text:h>
      <text:h text:style-name="Heading_20_4" text:outline-level="4"><text:bookmark-start text:name="__RefHeading___block_erase_64kb_0xd8_45"/><text:bookmark-start text:name="block_erase_64kb_0xd8"/>BLOCK_ERASE_64KB (0xD8)<text:bookmark-end text:name="__RefHeading___block_erase_64kb_0xd8_45"/><text:bookmark-end text:name="block_erase_64kb_0xd8"/></text:h>
      <text:h text:style-name="Heading_20_4" text:outline-level="4"><text:bookmark-start text:name="__RefHeading___fast_read_quad_io_0xeb_46"/><text:bookmark-start text:name="fast_read_quad_io_0xeb"/>FAST_READ_QUAD_IO (0xEB)<text:bookmark-end text:name="__RefHeading___fast_read_quad_io_0xeb_46"/><text:bookmark-end text:name="fast_read_quad_io_0xeb"/></text:h>
      <text:p text:style-name="Text_20_body">Quad SPI</text:p>
      <text:h text:style-name="Heading_20_2" text:outline-level="2"><text:bookmark-start text:name="__RefHeading___spi_group_47"/><text:bookmark-start text:name="spi_group"/>SPI group<text:bookmark-end text:name="__RefHeading___spi_group_47"/><text:bookmark-end text:name="spi_group"/></text:h>
      <text:p text:style-name="Text_20_body">TODO</text:p>
      <text:h text:style-name="Heading_20_2" text:outline-level="2"><text:bookmark-start text:name="__RefHeading___api_48"/><text:bookmark-start text:name="api"/>API<text:bookmark-end text:name="__RefHeading___api_48"/><text:bookmark-end text:name="api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08:16</meta:creation-date>
    <dc:creator>Generated</dc:creator>
    <dc:date>2026-05-22T18::08:16</dc:date>
    <dc:language>en-US</dc:language>
    <meta:editing-cycles>1</meta:editing-cycles>
    <meta:editing-duration>PT0S</meta:editing-duration>
    <dc:title>qspi_group</dc:title>
  </office:meta>
</office:document-meta>
</file>