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"/><text:bookmark-start text:name="__RefHeading___what_is_in_a_mbsp_1"/><text:bookmark-start text:name="what_is_in_a_mbsp"/>What is in a MBSP<text:bookmark-end text:name="__RefHeading___what_is_in_a_mbsp_1"/><text:bookmark-end text:name="what_is_in_a_mbsp"/></text:h>
      <text:list text:style-name="List_20_1" text:continue-numbering="false">
        <text:list-item>
          <text:p text:style-name="List_20_1_Content_First"> Makefile</text:p>
        </text:list-item>
        <text:list-item>
          <text:p text:style-name="List_20_1_Content"> source/hal/linker file</text:p>
        </text:list-item>
        <text:list-item>
          <text:p text:style-name="List_20_1_Content"> source/hal/startup.h</text:p>
        </text:list-item>
        <text:list-item>
          <text:p text:style-name="List_20_1_Content"> source/hal/startup.c</text:p>
        </text:list-item>
        <text:list-item>
          <text:p text:style-name="List_20_1_Content"> source/hal/&lt;peripheral&gt;.h/.c</text:p>
        </text:list-item>
        <text:list-item>
          <text:p text:style-name="List_20_1_Content"> source/hal/hw/*.h</text:p>
        </text:list-item>
        <text:list-item>
          <text:p text:style-name="List_20_1_Content"> source/main.h</text:p>
        </text:list-item>
        <text:list-item>
          <text:p text:style-name="List_20_1_Content"> source/main.c</text:p>
        </text:list-item>
        <text:list-item>
          <text:p text:style-name="List_20_1_Content_Last"> mbsp_report.txt</text:p>
        </text:list-item>
      </text:list>
      <text:p text:style-name="Text_20_body">optional:</text:p>
      <text:list text:style-name="List_20_1" text:continue-numbering="false">
        <text:list-item>
          <text:p text:style-name="List_20_1_Content_First"> doc/*</text:p>
        </text:list-item>
        <text:list-item>
          <text:p text:style-name="List_20_1_Content_Last"> tests/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3::01:47</meta:creation-date>
    <dc:creator>Generated</dc:creator>
    <dc:date>2025-04-08T23::01:47</dc:date>
    <dc:language>en-US</dc:language>
    <meta:editing-cycles>1</meta:editing-cycles>
    <meta:editing-duration>PT0S</meta:editing-duration>
    <dc:title>package</dc:title>
  </office:meta>
</office:document-meta>
</file>