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terface"/><text:bookmark-start text:name="__RefHeading___interface_1"/><text:bookmark-start text:name="interface"/>Interface<text:bookmark-end text:name="__RefHeading___interface_1"/><text:bookmark-end text:name="interface"/></text:h>
      <text:p text:style-name="Text_20_body">The interface enables the download of a MBSP package.</text:p>
      <text:list text:style-name="List_20_1" text:continue-numbering="false">
        <text:list-item>
          <text:p text:style-name="List_20_1_Content_First"> TCP Port xxxx</text:p>
        </text:list-item>
        <text:list-item>
          <text:p text:style-name="List_20_1_Content"> MBSP (code generator) is server</text:p>
        </text:list-item>
        <text:list-item>
          <text:p text:style-name="List_20_1_Content"> Client sends request as json data</text:p>
        </text:list-item>
        <text:list-item>
          <text:p text:style-name="List_20_1_Content"> Response is zip-stream containing complete <text:a xlink:type="simple" xlink:href="http://mbsp/package" text:style-name="Internet_20_link" text:visited-style-name="Visited_20_Internet_20_Link">project</text:a>.</text:p>
        </text:list-item>
        <text:list-item>
          <text:p text:style-name="List_20_1_Content_Last"> …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7T02::42:28</meta:creation-date>
    <dc:creator>Generated</dc:creator>
    <dc:date>2025-06-07T02::42:28</dc:date>
    <dc:language>en-US</dc:language>
    <meta:editing-cycles>1</meta:editing-cycles>
    <meta:editing-duration>PT0S</meta:editing-duration>
    <dc:title>interface</dc:title>
  </office:meta>
</office:document-meta>
</file>