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output_group"/><text:bookmark-start text:name="__RefHeading___digital_output_group_1"/><text:bookmark-start text:name="digital_output_group"/>digital_output group<text:bookmark-end text:name="__RefHeading___digital_output_group_1"/><text:bookmark-end text:name="digital_output_group"/></text:h>
      <text:p text:style-name="Text_20_body">This group contains all digital output signals.</text:p>
      <text:p text:style-name="Text_20_body">Each signal is a sub group with the signal name as the group name.</text:p>
      <text:p text:style-name="Preformatted_20_Text"><text:s text:c="4"/>"digital_output": {<text:line-break/><text:s text:c="8"/>"green_led": {<text:line-break/><text:s text:c="12"/>"type": "push pull",<text:line-break/><text:s text:c="12"/>"port": "A",<text:line-break/><text:s text:c="12"/>"pad": "3",<text:line-break/><text:s text:c="12"/>"on_boot": "enabled"<text:line-break/><text:s text:c="8"/>}<text:line-break/><text:s text:c="4"/>}</text:p>
      <text:h text:style-name="Heading_20_3" text:outline-level="3"><text:bookmark-start text:name="__RefHeading___type_2"/><text:bookmark-start text:name="type"/>type<text:bookmark-end text:name="__RefHeading___type_2"/><text:bookmark-end text:name="type"/></text:h>
      <text:p text:style-name="Text_20_body">defines what type of output mode should be used. Type can be:</text:p>
      <text:list text:style-name="List_20_1" text:continue-numbering="false">
        <text:list-item>
          <text:p text:style-name="List_20_1_Content_First"> push pull</text:p>
        </text:list-item>
        <text:list-item>
          <text:p text:style-name="List_20_1_Content_Last"> open drain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push pull</text:p>
      <text:h text:style-name="Heading_20_3" text:outline-level="3"><text:bookmark-start text:name="__RefHeading___port_3"/><text:bookmark-start text:name="port"/>port<text:bookmark-end text:name="__RefHeading___port_3"/><text:bookmark-end text:name="port"/></text:h>
      <text:p text:style-name="Text_20_body">defines the port assigned to the pin/pad that the signal should be output on.</text:p>
      <text:p text:style-name="Text_20_body"><text:span text:style-name="Strong_20_Emphasis">type</text:span>: string</text:p>
      <text:p text:style-name="Text_20_body"><text:span text:style-name="Strong_20_Emphasis">default</text:span>: no default possible (chip dependent)</text:p>
      <text:h text:style-name="Heading_20_3" text:outline-level="3"><text:bookmark-start text:name="__RefHeading___pad_4"/><text:bookmark-start text:name="pad"/>pad<text:bookmark-end text:name="__RefHeading___pad_4"/><text:bookmark-end text:name="pad"/></text:h>
      <text:p text:style-name="Text_20_body">defines the signal inside a port assigned to the pin/pad that the signal should be output on.</text:p>
      <text:p text:style-name="Text_20_body"><text:span text:style-name="Strong_20_Emphasis">type</text:span>: int</text:p>
      <text:p text:style-name="Text_20_body"><text:span text:style-name="Strong_20_Emphasis">default</text:span>: no default possible (chip dependent)</text:p>
      <text:h text:style-name="Heading_20_3" text:outline-level="3"><text:bookmark-start text:name="__RefHeading___invert_5"/><text:bookmark-start text:name="invert"/>invert<text:bookmark-end text:name="__RefHeading___invert_5"/><text:bookmark-end text:name="invert"/></text:h>
      <text:p text:style-name="Text_20_body">If this setting is set to “enabled” then turning this output “on” will generate a Low (Gnd) signal. Turning it “off” will generate a High (Vcc) level.</text:p>
      <text:p text:style-name="Text_20_body">If this setting is set to “disabed” (=default) then turning this output “on” will generate a High (Vcc) signal. Turning it “off” will generate a Low (Gnd) level.</text:p>
      <text:p text:style-name="Text_20_body"><text:span text:style-name="Strong_20_Emphasis">type</text:span>: bool</text:p>
      <text:p text:style-name="Text_20_body"><text:span text:style-name="Strong_20_Emphasis">default</text:span>: “disabled”</text:p>
      <text:h text:style-name="Heading_20_3" text:outline-level="3"><text:bookmark-start text:name="__RefHeading___pull_up_6"/><text:bookmark-start text:name="pull_up"/>pull_up<text:bookmark-end text:name="__RefHeading___pull_up_6"/><text:bookmark-end text:name="pull_up"/></text:h>
      <text:p text:style-name="Text_20_body">enables the pull up resistor.</text:p>
      <text:p text:style-name="Text_20_body"><text:span text:style-name="Strong_20_Emphasis">type</text:span>: bool</text:p>
      <text:p text:style-name="Text_20_body"><text:span text:style-name="Strong_20_Emphasis">default</text:span>: disabled</text:p>
      <text:h text:style-name="Heading_20_3" text:outline-level="3"><text:bookmark-start text:name="__RefHeading___pull_down_7"/><text:bookmark-start text:name="pull_down"/>pull_down<text:bookmark-end text:name="__RefHeading___pull_down_7"/><text:bookmark-end text:name="pull_down"/></text:h>
      <text:p text:style-name="Text_20_body">enables the pull down resistor.</text:p>
      <text:p text:style-name="Text_20_body"><text:span text:style-name="Strong_20_Emphasis">type</text:span>: bool</text:p>
      <text:p text:style-name="Text_20_body"><text:span text:style-name="Strong_20_Emphasis">default</text:span>: disabled</text:p>
      <text:h text:style-name="Heading_20_3" text:outline-level="3"><text:bookmark-start text:name="__RefHeading___on_boot_8"/><text:bookmark-start text:name="on_boot"/>on_boot<text:bookmark-end text:name="__RefHeading___on_boot_8"/><text:bookmark-end text:name="on_boot"/></text:h>
      <text:p text:style-name="Text_20_body">defines the logic level to be set on initialization. Setting this to “enabled” will set the pin High (Vcc) if inverted is disabled.</text:p>
      <text:p text:style-name="Text_20_body"><text:span text:style-name="Strong_20_Emphasis">type</text:span>: bool</text:p>
      <text:p text:style-name="Text_20_body"><text:span text:style-name="Strong_20_Emphasis">default</text:span>: disabled</text:p>
      <text:h text:style-name="Heading_20_3" text:outline-level="3"><text:bookmark-start text:name="__RefHeading___drive_strength_9"/><text:bookmark-start text:name="drive_strength"/>drive_strength<text:bookmark-end text:name="__RefHeading___drive_strength_9"/><text:bookmark-end text:name="drive_strength"/></text:h>
      <text:p text:style-name="Text_20_body">defines the amount of current that can be driven from the pin. Possible values are:</text:p>
      <text:list text:style-name="List_20_1" text:continue-numbering="false">
        <text:list-item>
          <text:p text:style-name="List_20_1_Content_First"> 2mA</text:p>
        </text:list-item>
        <text:list-item>
          <text:p text:style-name="List_20_1_Content"> 4mA</text:p>
        </text:list-item>
        <text:list-item>
          <text:p text:style-name="List_20_1_Content"> 8mA</text:p>
        </text:list-item>
        <text:list-item>
          <text:p text:style-name="List_20_1_Content_Last"> 12mA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2mA</text:p>
      <text:h text:style-name="Heading_20_3" text:outline-level="3"><text:bookmark-start text:name="__RefHeading___slew_rate_10"/><text:bookmark-start text:name="slew_rate"/>slew_rate<text:bookmark-end text:name="__RefHeading___slew_rate_10"/><text:bookmark-end text:name="slew_rate"/></text:h>
      <text:p text:style-name="Text_20_body">defines the rise and fall times. Possible values are:</text:p>
      <text:list text:style-name="List_20_1" text:continue-numbering="false">
        <text:list-item>
          <text:p text:style-name="List_20_1_Content_First"> slow</text:p>
        </text:list-item>
        <text:list-item>
          <text:p text:style-name="List_20_1_Content_Last"> fast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“slow”</text:p>
      <text:h text:style-name="Heading_20_2" text:outline-level="2"><text:bookmark-start text:name="__RefHeading___api_11"/><text:bookmark-start text:name="api"/>API<text:bookmark-end text:name="__RefHeading___api_11"/><text:bookmark-end text:name="api"/></text:h>
      <text:p text:style-name="Text_20_body">The part “signal_name” in the described functions will be replaced by the name of the signal. E.g. if your signal is called “debug_led” then the API function “signal_name_on” will become “debug_led_on”.</text:p>
      <text:p text:style-name="Preformatted_20_Text">void signal_name_on(void)</text:p>
      <text:p text:style-name="Text_20_body">Will set the output pin to output a high Signal. The pin will be at Vcc.
If the signal has the “invert” property “on” then the Output will be Low (Gnd).</text:p>
      <text:p text:style-name="Preformatted_20_Text">void signal_name_off(void)</text:p>
      <text:p text:style-name="Text_20_body">Will set the output pin to output a low Signal. The pin will be at Gnd.
If the signal has the “invert” property “on” then the Output will be High (Vcc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8:04</meta:creation-date>
    <dc:creator>Generated</dc:creator>
    <dc:date>2026-05-22T18::08:04</dc:date>
    <dc:language>en-US</dc:language>
    <meta:editing-cycles>1</meta:editing-cycles>
    <meta:editing-duration>PT0S</meta:editing-duration>
    <dc:title>digital_output_group</dc:title>
  </office:meta>
</office:document-meta>
</file>