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lock_group"/><text:bookmark-start text:name="__RefHeading___clock_group_1"/><text:bookmark-start text:name="clock_group"/>clock group<text:bookmark-end text:name="__RefHeading___clock_group_1"/><text:bookmark-end text:name="clock_group"/></text:h>
      <text:p text:style-name="Text_20_body">configuration of the used clocks. All settings are chip dependent!</text:p>
      <text:p text:style-name="Preformatted_20_Text"><text:s text:c="4"/>"clock": {<text:line-break/><text:s text:c="8"/>"cpu": {<text:line-break/><text:s text:c="12"/>"source" : "hse",<text:line-break/><text:s text:c="12"/>"frequency" : "12 MHz",<text:line-break/><text:s text:c="8"/>}<text:line-break/><text:s text:c="4"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2T18::07:21</meta:creation-date>
    <dc:creator>Generated</dc:creator>
    <dc:date>2026-05-22T18::07:21</dc:date>
    <dc:language>en-US</dc:language>
    <meta:editing-cycles>1</meta:editing-cycles>
    <meta:editing-duration>PT0S</meta:editing-duration>
    <dc:title>clock_group</dc:title>
  </office:meta>
</office:document-meta>
</file>