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paragraph">
</style:style>
    <style:style style:family="paragraph">
</style:style>
    <style:style style:family="paragraph">
</style:style>
    <style:style style:family="paragraph">
</style:style>
    <style:style style:family="paragraph">
</style:style>
    <style:style style:family="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figuration_json"/><text:bookmark-start text:name="__RefHeading___file_format_specification_of_configuration_definition_1"/><text:bookmark-start text:name="file_format_specification_of_configuration_definition"/>File format specification of configuration definition<text:bookmark-end text:name="__RefHeading___file_format_specification_of_configuration_definition_1"/><text:bookmark-end text:name="file_format_specification_of_configuration_definition"/></text:h>
      <text:p text:style-name="Text_20_body">this describes the possible elements of a configuration description in JSON format.</text:p>
      <text:table-of-content text:style-name="Standard" text:protected="true" text:name="Table of Contents">
        <text:table-of-content-source text:outline-level="5" text:use-index-marks="false">
          <text:index-title-template text:style-name="Contents_20_Heading">Table of Contents</text:index-title-template>
          <text:table-of-content-entry-template text:outline-level="1" text:style-name="">
            <text:index-entry-link-start text:style-name=""/>
            <text:index-entry-chapter/>
            <text:index-entry-text/>
            <text:index-entry-tab-stop style:type="right" style:leader-char="."/>
            <text:index-entry-page-number/>
            <text:index-entry-link-end/>
          </text:table-of-content-entry-template>
          <text:table-of-content-entry-template text:outline-level="2" text:style-name="">
            <text:index-entry-link-start text:style-name=""/>
            <text:index-entry-chapter/>
            <text:index-entry-text/>
            <text:index-entry-tab-stop style:type="right" style:leader-char="."/>
            <text:index-entry-page-number/>
            <text:index-entry-link-end/>
          </text:table-of-content-entry-template>
          <text:table-of-content-entry-template text:outline-level="3" text:style-name="">
            <text:index-entry-link-start text:style-name=""/>
            <text:index-entry-chapter/>
            <text:index-entry-text/>
            <text:index-entry-tab-stop style:type="right" style:leader-char="."/>
            <text:index-entry-page-number/>
            <text:index-entry-link-end/>
          </text:table-of-content-entry-template>
          <text:table-of-content-entry-template text:outline-level="4" text:style-name="">
            <text:index-entry-link-start text:style-name=""/>
            <text:index-entry-chapter/>
            <text:index-entry-text/>
            <text:index-entry-tab-stop style:type="right" style:leader-char="."/>
            <text:index-entry-page-number/>
            <text:index-entry-link-end/>
          </text:table-of-content-entry-template>
          <text:table-of-content-entry-template text:outline-level="5" text:style-name="">
            <text:index-entry-link-start text:style-name=""/>
            <text:index-entry-chapter/>
            <text:index-entry-text/>
            <text:index-entry-tab-stop style:type="right" style:leader-char="."/>
            <text:index-entry-page-number/>
            <text:index-entry-link-end/>
          </text:table-of-content-entry-template>
        </text:table-of-content-source>
        <text:index-body>
          <text:index-title text:style-name="Standard" text:name="Table of Contents_Head">
            <text:p text:style-name="Contents_20_Heading">Table of Contents</text:p>
          </text:index-title>
          <text:p text:style-name=""><text:a xlink:type="simple" xlink:href="#__RefHeading___file_format_specification_of_configuration_definition_1" text:style-name="" text:visited-style-name="">File format specification of configuration definition<text:tab/>1</text:a></text:p>
          <text:p text:style-name=""><text:a xlink:type="simple" xlink:href="#__RefHeading___kinds_of_settings_2" text:style-name="" text:visited-style-name="">Kinds of Settings<text:tab/>2</text:a></text:p>
          <text:p text:style-name=""><text:a xlink:type="simple" xlink:href="#__RefHeading___general_settings_3" text:style-name="" text:visited-style-name="">general settings<text:tab/>3</text:a></text:p>
          <text:p text:style-name=""><text:a xlink:type="simple" xlink:href="#__RefHeading___peripheral_settings_4" text:style-name="" text:visited-style-name="">peripheral settings<text:tab/>4</text:a></text:p>
          <text:p text:style-name=""><text:a xlink:type="simple" xlink:href="#__RefHeading___driver_layer_5" text:style-name="" text:visited-style-name="">driver layer<text:tab/>5</text:a></text:p>
          <text:p text:style-name=""><text:a xlink:type="simple" xlink:href="#__RefHeading___signal_names_6" text:style-name="" text:visited-style-name="">signal names<text:tab/>6</text:a></text:p>
          <text:p text:style-name=""><text:a xlink:type="simple" xlink:href="#__RefHeading___types_of_settings_7" text:style-name="" text:visited-style-name="">Types of Settings<text:tab/>7</text:a></text:p>
          <text:p text:style-name=""><text:a xlink:type="simple" xlink:href="#__RefHeading___string_8" text:style-name="" text:visited-style-name="">string<text:tab/>8</text:a></text:p>
          <text:p text:style-name=""><text:a xlink:type="simple" xlink:href="#__RefHeading___enum_9" text:style-name="" text:visited-style-name="">enum<text:tab/>9</text:a></text:p>
          <text:p text:style-name=""><text:a xlink:type="simple" xlink:href="#__RefHeading___int_10" text:style-name="" text:visited-style-name="">int<text:tab/>10</text:a></text:p>
          <text:p text:style-name=""><text:a xlink:type="simple" xlink:href="#__RefHeading___bool_11" text:style-name="" text:visited-style-name="">bool<text:tab/>11</text:a></text:p>
          <text:p text:style-name=""><text:a xlink:type="simple" xlink:href="#__RefHeading___example_12" text:style-name="" text:visited-style-name="">Example<text:tab/>12</text:a></text:p>
          <text:p text:style-name=""><text:a xlink:type="simple" xlink:href="#__RefHeading___all_the_settings_13" text:style-name="" text:visited-style-name="">All the Settings<text:tab/>13</text:a></text:p>
        </text:index-body>
      </text:table-of-content>
      <text:p text:style-name="pagebreak_after"/>
      <text:p text:style-name="Text_20_body">The JSON format is defined here: <text:a xlink:type="simple" xlink:href="https://www.json.org/json-en.html" text:style-name="Internet_20_link" text:visited-style-name="Visited_20_Internet_20_Link">https://www.json.org/json-en.html</text:a></text:p>
      <text:p text:style-name="Text_20_body">All elements not listed as essential are optional. Being optional means that they can be missing and the configuration is still valid.</text:p>
      <text:p text:style-name="Text_20_body">If elements that describe a peripheral are not present than that peripheral will not be used. No initialization code for that peripheral will be generated.</text:p>
      <text:p text:style-name="Text_20_body">If elements that define general settings are missing then the default value for that setting is used. The section describing the element will also state the default value.</text:p>
      <text:p text:style-name="Text_20_body">The <text:span text:style-name="Strong_20_Emphasis">essential elements</text:span> are :</text:p>
      <text:list text:style-name="List_20_1" text:continue-numbering="false">
        <text:list-item>
          <text:p text:style-name="List_20_1_Content_First"> vendor_name</text:p>
        </text:list-item>
        <text:list-item>
          <text:p text:style-name="List_20_1_Content_Last"> chip_name</text:p>
        </text:list-item>
      </text:list>
      <text:h text:style-name="Heading_20_2" text:outline-level="2"><text:bookmark-start text:name="__RefHeading___kinds_of_settings_2"/><text:bookmark-start text:name="kinds_of_settings"/>Kinds of Settings<text:bookmark-end text:name="__RefHeading___kinds_of_settings_2"/><text:bookmark-end text:name="kinds_of_settings"/></text:h>
      <text:p text:style-name="Text_20_body">The settings defined in this file cover different areas.</text:p>
      <text:list text:style-name="List_20_1" text:continue-numbering="false">
        <text:list-item>
          <text:p text:style-name="List_20_1_Content_First"> general settings</text:p>
        </text:list-item>
        <text:list-item>
          <text:p text:style-name="List_20_1_Content"> peripheral settings</text:p>
          <text:list text:style-name="List_20_1">
            <text:list-item>
              <text:p text:style-name="List_20_1_Content"> driver layer</text:p>
            </text:list-item>
            <text:list-item>
              <text:p text:style-name="List_20_1_Content_Last"> signal names</text:p>
            </text:list-item>
          </text:list>
        </text:list-item>
      </text:list>
      <text:h text:style-name="Heading_20_3" text:outline-level="3"><text:bookmark-start text:name="__RefHeading___general_settings_3"/><text:bookmark-start text:name="general_settings"/>general settings<text:bookmark-end text:name="__RefHeading___general_settings_3"/><text:bookmark-end text:name="general_settings"/></text:h>
      <text:p text:style-name="Text_20_body">general settings affect the whole project. These settings are general configurations and switches to enable additional features or to select modes for the project.</text:p>
      <text:h text:style-name="Heading_20_3" text:outline-level="3"><text:bookmark-start text:name="__RefHeading___peripheral_settings_4"/><text:bookmark-start text:name="peripheral_settings"/>peripheral settings<text:bookmark-end text:name="__RefHeading___peripheral_settings_4"/><text:bookmark-end text:name="peripheral_settings"/></text:h>
      <text:p text:style-name="Text_20_body">peripheral settings are definitions of peripheral configuration. Examples are Pad names, enabled or disabled functionality and Speed settings.</text:p>
      <text:h text:style-name="Heading_20_3" text:outline-level="3"><text:bookmark-start text:name="__RefHeading___driver_layer_5"/><text:bookmark-start text:name="driver_layer"/>driver layer<text:bookmark-end text:name="__RefHeading___driver_layer_5"/><text:bookmark-end text:name="driver_layer"/></text:h>
      <text:p text:style-name="Text_20_body">The peripherals can be used in different ways (polling, interrupt, DMA) and for different purposes (“send text”, “send binary packets”, “fixed length packet”, “variable length packet”) and implementing these functionality is device independent. This configuration file should therefore only give guidance to MBSP and select the API style the user want's to use. </text:p>
      <text:h text:style-name="Heading_20_3" text:outline-level="3"><text:bookmark-start text:name="__RefHeading___signal_names_6"/><text:bookmark-start text:name="signal_names"/>signal names<text:bookmark-end text:name="__RefHeading___signal_names_6"/><text:bookmark-end text:name="signal_names"/></text:h>
      <text:p text:style-name="Text_20_body">The user shall not be bothered with the details of the used peripheral. The user should therefore not depend on peripheral names (“SPI0”, “UART3”, “GPIO PA9”, ..) but refer to these resources by names that make sense for the user. These names are defined in this file.</text:p>
      <text:h text:style-name="Heading_20_2" text:outline-level="2"><text:bookmark-start text:name="__RefHeading___types_of_settings_7"/><text:bookmark-start text:name="types_of_settings"/>Types of Settings<text:bookmark-end text:name="__RefHeading___types_of_settings_7"/><text:bookmark-end text:name="types_of_settings"/></text:h>
      <text:p text:style-name="Text_20_body">Each setting has a type. The following types are allowed:</text:p>
      <text:list text:style-name="List_20_1" text:continue-numbering="false">
        <text:list-item>
          <text:p text:style-name="List_20_1_Content_First"> string</text:p>
        </text:list-item>
        <text:list-item>
          <text:p text:style-name="List_20_1_Content"> enum</text:p>
        </text:list-item>
        <text:list-item>
          <text:p text:style-name="List_20_1_Content"> int</text:p>
        </text:list-item>
        <text:list-item>
          <text:p text:style-name="List_20_1_Content_Last"> bool</text:p>
        </text:list-item>
      </text:list>
      <text:h text:style-name="Heading_20_3" text:outline-level="3"><text:bookmark-start text:name="__RefHeading___string_8"/><text:bookmark-start text:name="string"/>string<text:bookmark-end text:name="__RefHeading___string_8"/><text:bookmark-end text:name="string"/></text:h>
      <text:p text:style-name="Text_20_body">The value is a text.</text:p>
      <text:p text:style-name="Text_20_body"><text:span text:style-name="Strong_20_Emphasis">Example:</text:span> “chip_name”: “APM32F411VC”</text:p>
      <text:h text:style-name="Heading_20_3" text:outline-level="3"><text:bookmark-start text:name="__RefHeading___enum_9"/><text:bookmark-start text:name="enum"/>enum<text:bookmark-end text:name="__RefHeading___enum_9"/><text:bookmark-end text:name="enum"/></text:h>
      <text:p text:style-name="Text_20_body">The value is one out of a limited number of possible values.</text:p>
      <text:p text:style-name="Text_20_body"><text:span text:style-name="Strong_20_Emphasis">Example:</text:span> “type”: “push pull”</text:p>
      <text:h text:style-name="Heading_20_3" text:outline-level="3"><text:bookmark-start text:name="__RefHeading___int_10"/><text:bookmark-start text:name="int"/>int<text:bookmark-end text:name="__RefHeading___int_10"/><text:bookmark-end text:name="int"/></text:h>
      <text:p text:style-name="Text_20_body">The value is a number.</text:p>
      <text:p text:style-name="Text_20_body"><text:span text:style-name="Strong_20_Emphasis">Example:</text:span> “irq”: “23”</text:p>
      <text:h text:style-name="Heading_20_3" text:outline-level="3"><text:bookmark-start text:name="__RefHeading___bool_11"/><text:bookmark-start text:name="bool"/>bool<text:bookmark-end text:name="__RefHeading___bool_11"/><text:bookmark-end text:name="bool"/></text:h>
      <text:p text:style-name="Text_20_body">The value is either “enabled” or “disabled”. </text:p>
      <text:p text:style-name="Text_20_body"><text:span text:style-name="Strong_20_Emphasis">Example:</text:span> “pull_up”: “enabled”</text:p>
      <text:h text:style-name="Heading_20_2" text:outline-level="2"><text:bookmark-start text:name="__RefHeading___example_12"/><text:bookmark-start text:name="example"/>Example<text:bookmark-end text:name="__RefHeading___example_12"/><text:bookmark-end text:name="example"/></text:h>
      <text:p text:style-name="Preformatted_20_Text">{<text:line-break/><text:s text:c="4"/>"vendor_name": "Geehy",<text:line-break/><text:s text:c="4"/>"chip_name": "APM32F411VC",<text:line-break/><text:s text:c="4"/>"digital_output": {<text:line-break/><text:s text:c="8"/>"green_led": {<text:line-break/><text:s text:c="12"/>"type": "push pull",<text:line-break/><text:s text:c="12"/>"pad": "PA3"<text:line-break/><text:s text:c="8"/>}<text:line-break/><text:s text:c="4"/>}<text:line-break/><text:s text:c="4"/>"SPI": {<text:line-break/><text:s text:c="8"/>...<text:line-break/><text:s text:c="4"/>}<text:line-break/>}</text:p>
      <text:p text:style-name="Text_20_body">Keys like *digital_output* and *SPI* represent group names and are taken from a predefined set of group names understood by MBSP. Keys nested within them are arbitrary user-defined names for a instance in that group. In those instances the keys are from the defined set specific for that group.</text:p>
      <text:h text:style-name="Heading_20_2" text:outline-level="2"><text:bookmark-start text:name="__RefHeading___all_the_settings_13"/><text:bookmark-start text:name="all_the_settings"/>All the Settings<text:bookmark-end text:name="__RefHeading___all_the_settings_13"/><text:bookmark-end text:name="all_the_settings"/></text:h>
      <text:list text:style-name="List_20_1" text:continue-numbering="false">
        <text:list-item>
          <text:p text:style-name="List_20_1_Content_First"> <text:a xlink:type="simple" xlink:href="http://mbsp/adc_group" text:style-name="Internet_20_link" text:visited-style-name="Visited_20_Internet_20_Link"> analogue_input (ADC) group</text:a></text:p>
        </text:list-item>
        <text:list-item>
          <text:p text:style-name="List_20_1_Content"> <text:a xlink:type="simple" xlink:href="http://mbsp/dac_group" text:style-name="Internet_20_link" text:visited-style-name="Visited_20_Internet_20_Link"> analogue_output (DAC) group</text:a></text:p>
        </text:list-item>
        <text:list-item>
          <text:p text:style-name="List_20_1_Content"> <text:a xlink:type="simple" xlink:href="http://mbsp/clock_group" text:style-name="Internet_20_link" text:visited-style-name="Visited_20_Internet_20_Link"> clock group</text:a></text:p>
        </text:list-item>
        <text:list-item>
          <text:p text:style-name="List_20_1_Content"> <text:a xlink:type="simple" xlink:href="http://mbsp/digital_output_group" text:style-name="Internet_20_link" text:visited-style-name="Visited_20_Internet_20_Link"> digital_output group</text:a></text:p>
        </text:list-item>
        <text:list-item>
          <text:p text:style-name="List_20_1_Content"> <text:a xlink:type="simple" xlink:href="http://mbsp/digital_input_group" text:style-name="Internet_20_link" text:visited-style-name="Visited_20_Internet_20_Link"> digital_input group</text:a></text:p>
        </text:list-item>
        <text:list-item>
          <text:p text:style-name="List_20_1_Content"> <text:a xlink:type="simple" xlink:href="http://mbsp/general_settings" text:style-name="Internet_20_link" text:visited-style-name="Visited_20_Internet_20_Link"> general settings</text:a></text:p>
        </text:list-item>
        <text:list-item>
          <text:p text:style-name="List_20_1_Content"> <text:a xlink:type="simple" xlink:href="http://mbsp/i2c_group" text:style-name="Internet_20_link" text:visited-style-name="Visited_20_Internet_20_Link"> Inter-Integrated Circuit (I2C) group</text:a></text:p>
        </text:list-item>
        <text:list-item>
          <text:p text:style-name="List_20_1_Content"> <text:a xlink:type="simple" xlink:href="http://mbsp/qspi_group" text:style-name="Internet_20_link" text:visited-style-name="Visited_20_Internet_20_Link"> QSPI group</text:a></text:p>
        </text:list-item>
        <text:list-item>
          <text:p text:style-name="List_20_1_Content"> <text:a xlink:type="simple" xlink:href="http://mbsp/rtc_group" text:style-name="Internet_20_link" text:visited-style-name="Visited_20_Internet_20_Link"> Real Time Clock group</text:a></text:p>
        </text:list-item>
        <text:list-item>
          <text:p text:style-name="List_20_1_Content"> <text:a xlink:type="simple" xlink:href="http://mbsp/spi_group" text:style-name="Internet_20_link" text:visited-style-name="Visited_20_Internet_20_Link"> SPI group</text:a></text:p>
        </text:list-item>
        <text:list-item>
          <text:p text:style-name="List_20_1_Content"> <text:a xlink:type="simple" xlink:href="http://mbsp/timer_group" text:style-name="Internet_20_link" text:visited-style-name="Visited_20_Internet_20_Link"> Timer group</text:a></text:p>
        </text:list-item>
        <text:list-item>
          <text:p text:style-name="List_20_1_Content"> <text:a xlink:type="simple" xlink:href="http://mbsp/uart_group" text:style-name="Internet_20_link" text:visited-style-name="Visited_20_Internet_20_Link"> UART group</text:a></text:p>
        </text:list-item>
        <text:list-item>
          <text:p text:style-name="List_20_1_Content_Last"> <text:a xlink:type="simple" xlink:href="http://mbsp/watchdog_group" text:style-name="Internet_20_link" text:visited-style-name="Visited_20_Internet_20_Link"> watchdog group</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paragraph">
</style:style>
    <style:style style:family="paragraph">
</style:style>
    <style:style style:family="paragraph">
</style:style>
    <style:style style:family="paragraph">
</style:style>
    <style:style style:family="paragraph">
</style:style>
    <style:style style:family="paragraph">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2T17::21:32</meta:creation-date>
    <dc:creator>Generated</dc:creator>
    <dc:date>2026-05-22T17::21:32</dc:date>
    <dc:language>en-US</dc:language>
    <meta:editing-cycles>1</meta:editing-cycles>
    <meta:editing-duration>PT0S</meta:editing-duration>
    <dc:title>configuration_json</dc:title>
  </office:meta>
</office:document-meta>
</file>